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84085d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a02af" officeooo:paragraph-rsid="007e91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/>
      <style:text-properties style:font-name="Nimbus Roman No9 L" fo:font-size="12pt" officeooo:rsid="0084085d" officeooo:paragraph-rsid="0084085d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7e44df" officeooo:paragraph-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045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ec9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47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423664"/>
    </style:style>
    <style:style style:name="T20" style:family="text">
      <style:text-properties officeooo:rsid="004b2346"/>
    </style:style>
    <style:style style:name="T21" style:family="text">
      <style:text-properties officeooo:rsid="0054c8f3"/>
    </style:style>
    <style:style style:name="T22" style:family="text">
      <style:text-properties officeooo:rsid="00648404"/>
    </style:style>
    <style:style style:name="T23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officeooo:rsid="006b1175"/>
    </style:style>
    <style:style style:name="T26" style:family="text">
      <style:text-properties officeooo:rsid="006e5e36"/>
    </style:style>
    <style:style style:name="T27" style:family="text">
      <style:text-properties officeooo:rsid="0071ccf2"/>
    </style:style>
    <style:style style:name="T28" style:family="text">
      <style:text-properties officeooo:rsid="007676d8"/>
    </style:style>
    <style:style style:name="T29" style:family="text">
      <style:text-properties officeooo:rsid="007e44df"/>
    </style:style>
    <style:style style:name="T30" style:family="text">
      <style:text-properties style:font-name="Nimbus Roman No9 L" fo:font-weight="normal" officeooo:rsid="0084085d" style:font-weight-asian="normal" style:font-name-complex="Arial" style:font-weight-complex="normal"/>
    </style:style>
    <style:style style:name="T31" style:family="text">
      <style:text-properties officeooo:rsid="00803a63"/>
    </style:style>
    <style:style style:name="T32" style:family="text">
      <style:text-properties officeooo:rsid="00810cde"/>
    </style:style>
    <style:style style:name="T33" style:family="text">
      <style:text-properties officeooo:rsid="00840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">n</text:span>º <text:span text:style-name="T32">52</text:span><text:span text:style-name="T33">4</text:span><text:span text:style-name="T22">/2014</text:span> <text:s text:c="65"/>Novo Hamburgo, <text:span text:style-name="T29">13</text:span> <text:span text:style-name="T1">d</text:span>e <text:span text:style-name="T21">m</text:span><text:span text:style-name="T27">aio</text:span><text:span text:style-name="T1"> </text:span>de 201<text:span text:style-name="T20">4</text:span>.</text:p>
      <text:p text:style-name="P19"/>
      <text:p text:style-name="P19"/>
      <text:p text:style-name="P23">À Direção da</text:p>
      <text:p text:style-name="P24"><text:span text:style-name="T30">SINOSCAR S/A</text:span> </text:p>
      <text:p text:style-name="P27">Av. Pedro Adams Filho, 3790</text:p>
      <text:p text:style-name="P20"><text:span text:style-name="T25">Bairro</text:span><text:span text:style-name="T31"> </text:span><text:span text:style-name="T33">Pátria Nova</text:span></text:p>
      <text:p text:style-name="P22"><text:span text:style-name="T25">NOVO HAMBURGO</text:span><text:span text:style-name="T3"> - RS</text:span> </text:p>
      <text:p text:style-name="P21">9<text:span text:style-name="T25">3</text:span><text:span text:style-name="T33">320-001</text:span></text:p>
      <text:p text:style-name="P7"/>
      <text:p text:style-name="P6"/>
      <text:p text:style-name="P11"/>
      <text:p text:style-name="P19"/>
      <text:p text:style-name="P15"><text:span text:style-name="T26">Senhor</text:span><text:span text:style-name="T28">es</text:span>:</text:p>
      <text:p text:style-name="P12"/>
      <text:p text:style-name="P16"><text:span text:style-name="T10">Encaminhamos a Vossa</text:span><text:span text:style-name="T15">s</text:span><text:span text:style-name="T10"> </text:span><text:span text:style-name="T23">Senhoria</text:span><text:span text:style-name="T24">s</text:span><text:span text:style-name="T11"> </text:span><text:span text:style-name="T10">cópia d</text:span><text:span text:style-name="T11">o</text:span><text:span text:style-name="T10"> </text:span><text:span text:style-name="T11">Requerimento</text:span><text:span text:style-name="T10"> nº </text:span><text:span text:style-name="T18">45</text:span><text:span text:style-name="T17">0/</text:span><text:span text:style-name="T10">201</text:span><text:span text:style-name="T13">4</text:span><text:span text:style-name="T10">, de autoria d</text:span><text:span text:style-name="T12">o</text:span><text:span text:style-name="T10"> vereador</text:span><text:span text:style-name="T16"> </text:span><text:span text:style-name="T13">Inspetor</text:span><text:span text:style-name="T14"> Luz</text:span><text:span text:style-name="T10">, que “</text:span><text:span text:style-name="T4">Requer Voto de Congratulações </text:span><text:span text:style-name="T8">à</text:span><text:span text:style-name="T7"> </text:span><text:span text:style-name="T9">Sinoscar S/</text:span><text:span text:style-name="T8">A</text:span><text:span text:style-name="T7">,</text:span><text:span text:style-name="T4"> </text:span><text:span text:style-name="T5">p</text:span><text:span text:style-name="T6">ela passagem de </text:span><text:span text:style-name="T4">seus </text:span><text:span text:style-name="T9">46</text:span><text:span text:style-name="T4"> anos de fundação.</text:span><text:span text:style-name="T10">”.</text:span></text:p>
      <text:p text:style-name="P28">Na oportunidade, externamos nossas congratulações em nome desta Casa Legislativa.</text:p>
      <text:p text:style-name="P13"/>
      <text:p text:style-name="P14">Atenciosamente,</text:p>
      <text:p text:style-name="P14"/>
      <text:p text:style-name="P18"/>
      <text:p text:style-name="P18"/>
      <text:p text:style-name="P25">NAASOM LUCIANO,</text:p>
      <text:p text:style-name="P26">Presidente.</text:p>
      <text:p text:style-name="P19"/>
      <text:p text:style-name="P19"/>
      <text:p text:style-name="P19"/>
      <text:p text:style-name="P19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9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9T11:42:53</dc:date>
    <meta:printed-by>Raquel Silva</meta:printed-by>
    <meta:print-date>2014-05-09T10:48:16</meta:print-date>
    <dc:language>pt-BR</dc:language>
    <meta:editing-cycles>164</meta:editing-cycles>
    <meta:editing-duration>PT08H21M40S</meta:editing-duration>
    <meta:document-statistic meta:table-count="0" meta:image-count="1" meta:object-count="0" meta:page-count="1" meta:paragraph-count="20" meta:word-count="145" meta:character-count="9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ao-%2006-05/sessão%2017-03/sessão%2010-03/usr/lib/openoffice/share/template/pt-BR/CMNH/timbre-doc-vazio.odt" meta:date="2010-09-01T14:48:09"/>
  </office:meta>
</office:document-meta>
</file>