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0a5e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1e9a5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7676d8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48404" officeooo:paragraph-rsid="006b11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48404" officeooo:paragraph-rsid="0064840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2a7c14" officeooo:paragraph-rsid="002a7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Text_20_body">
      <style:paragraph-properties fo:margin-top="0cm" fo:margin-bottom="0cm"/>
      <style:text-properties style:use-window-font-color="true" style:font-name="Nimbus Roman No9 L" fo:font-size="12pt" fo:language="pt" fo:country="BR" officeooo:rsid="0073b03f" officeooo:paragraph-rsid="0073b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10.94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73b03f" officeooo:paragraph-rsid="0073b03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94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1c378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cm"/>
      <style:text-properties style:font-name="Nimbus Roman No9 L" fo:font-size="12pt" officeooo:rsid="0084085d" officeooo:paragraph-rsid="008729ab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7e44df" officeooo:paragraph-rsid="007e44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8804b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officeooo:rsid="007a02af" officeooo:paragraph-rsid="008804b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officeooo:rsid="0006f642"/>
    </style:style>
    <style:style style:name="T2" style:family="text">
      <style:text-properties officeooo:rsid="0008da0c"/>
    </style:style>
    <style:style style:name="T3" style:family="text">
      <style:text-properties officeooo:rsid="003f6cb8"/>
    </style:style>
    <style:style style:name="T4" style:family="text">
      <style:text-properties style:use-window-font-color="true" style:font-name="Nimbus Roman No9 L" fo:font-size="12pt" fo:language="pt" fo:country="BR" fo:font-weight="normal" officeooo:rsid="0073b0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0fb9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a65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045d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ec9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f0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50f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b2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765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bd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408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47f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5a8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3b0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7c9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a65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175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fb9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0e1c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officeooo:rsid="00423664"/>
    </style:style>
    <style:style style:name="T28" style:family="text">
      <style:text-properties officeooo:rsid="004b2346"/>
    </style:style>
    <style:style style:name="T29" style:family="text">
      <style:text-properties officeooo:rsid="0054c8f3"/>
    </style:style>
    <style:style style:name="T30" style:family="text">
      <style:text-properties officeooo:rsid="00648404"/>
    </style:style>
    <style:style style:name="T31" style:family="text">
      <style:text-properties fo:color="#000000" style:font-name="Nimbus Roman No9 L" fo:font-size="12pt" fo:language="pt" fo:country="BR" fo:font-weight="normal" officeooo:rsid="006e5e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officeooo:rsid="006b1175"/>
    </style:style>
    <style:style style:name="T34" style:family="text">
      <style:text-properties officeooo:rsid="006e5e36"/>
    </style:style>
    <style:style style:name="T35" style:family="text">
      <style:text-properties officeooo:rsid="0071ccf2"/>
    </style:style>
    <style:style style:name="T36" style:family="text">
      <style:text-properties officeooo:rsid="007676d8"/>
    </style:style>
    <style:style style:name="T37" style:family="text">
      <style:text-properties officeooo:rsid="007e44df"/>
    </style:style>
    <style:style style:name="T38" style:family="text">
      <style:text-properties style:font-name="Nimbus Roman No9 L" fo:font-weight="normal" officeooo:rsid="0084085d" style:font-weight-asian="normal" style:font-name-complex="Arial" style:font-weight-complex="normal"/>
    </style:style>
    <style:style style:name="T39" style:family="text">
      <style:text-properties officeooo:rsid="00803a63"/>
    </style:style>
    <style:style style:name="T40" style:family="text">
      <style:text-properties officeooo:rsid="00810cde"/>
    </style:style>
    <style:style style:name="T41" style:family="text">
      <style:text-properties officeooo:rsid="0084085d"/>
    </style:style>
    <style:style style:name="T42" style:family="text">
      <style:text-properties officeooo:rsid="0084d543"/>
    </style:style>
    <style:style style:name="T43" style:family="text">
      <style:text-properties officeooo:rsid="008729ab"/>
    </style:style>
    <style:style style:name="T44" style:family="text">
      <style:text-properties style:font-name="Nimbus Roman No9 L" fo:font-weight="normal" officeooo:rsid="00217520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2">n</text:span>º <text:span text:style-name="T40">52</text:span><text:span text:style-name="T42">8</text:span><text:span text:style-name="T30">/2014</text:span> <text:s text:c="65"/>Novo Hamburgo, <text:span text:style-name="T37">13</text:span> <text:span text:style-name="T1">d</text:span>e <text:span text:style-name="T29">m</text:span><text:span text:style-name="T35">aio</text:span><text:span text:style-name="T1"> </text:span>de 201<text:span text:style-name="T28">4</text:span>.</text:p>
      <text:p text:style-name="P18"/>
      <text:p text:style-name="P18"/>
      <text:p text:style-name="P22">À Direção da</text:p>
      <text:p text:style-name="P28"><text:span text:style-name="T44">BIER SCHARLAU E CIA</text:span></text:p>
      <text:p text:style-name="P25"><text:span text:style-name="T43">Rua João Aloísio Algayer, 4700</text:span></text:p>
      <text:p text:style-name="P19"><text:span text:style-name="T33">Bairro</text:span><text:span text:style-name="T39"> </text:span><text:span text:style-name="T43">Lomba Grande</text:span></text:p>
      <text:p text:style-name="P21"><text:span text:style-name="T33">NOVO HAMBURGO</text:span><text:span text:style-name="T3"> - RS</text:span> </text:p>
      <text:p text:style-name="P20">9<text:span text:style-name="T33">3</text:span><text:span text:style-name="T43">490-000</text:span></text:p>
      <text:p text:style-name="P7"/>
      <text:p text:style-name="P6"/>
      <text:p text:style-name="P11"/>
      <text:p text:style-name="P18"/>
      <text:p text:style-name="P15"><text:span text:style-name="T34">Senhor</text:span><text:span text:style-name="T36">es</text:span>:</text:p>
      <text:p text:style-name="P12"/>
      <text:p text:style-name="P27"><text:span text:style-name="T10">Encaminhamos a Vossa</text:span><text:span text:style-name="T15">s</text:span><text:span text:style-name="T10"> </text:span><text:span text:style-name="T31">Senhoria</text:span><text:span text:style-name="T32">s</text:span><text:span text:style-name="T11"> </text:span><text:span text:style-name="T10">cópia d</text:span><text:span text:style-name="T11">o</text:span><text:span text:style-name="T10"> </text:span><text:span text:style-name="T11">Requerimento</text:span><text:span text:style-name="T10"> nº </text:span><text:span text:style-name="T18">45</text:span><text:span text:style-name="T19">3</text:span><text:span text:style-name="T17">/</text:span><text:span text:style-name="T10">201</text:span><text:span text:style-name="T13">4</text:span><text:span text:style-name="T10">, de autoria d</text:span><text:span text:style-name="T12">o</text:span><text:span text:style-name="T10"> vereador</text:span><text:span text:style-name="T16"> </text:span><text:span text:style-name="T13">Inspetor</text:span><text:span text:style-name="T14"> Luz</text:span><text:span text:style-name="T10">, que “</text:span><text:span text:style-name="T4">Requer Voto de Congratulações </text:span><text:span text:style-name="T21">à</text:span><text:span text:style-name="T7"> </text:span><text:span text:style-name="T23">Bier Scharlau e Cia</text:span><text:span text:style-name="T7">,</text:span><text:span text:style-name="T4"> </text:span><text:span text:style-name="T5">p</text:span><text:span text:style-name="T6">ela passagem de </text:span><text:span text:style-name="T4">seus </text:span><text:span text:style-name="T26">52</text:span><text:span text:style-name="T4"> anos de fundação</text:span><text:span text:style-name="T10">”.</text:span></text:p>
      <text:p text:style-name="P27"><text:span text:style-name="T10"/></text:p>
      <text:p text:style-name="P26">Na oportunidade, externamos nossas congratulações em nome desta Casa Legislativa.</text:p>
      <text:p text:style-name="P13"/>
      <text:p text:style-name="P14">Atenciosamente,</text:p>
      <text:p text:style-name="P14"/>
      <text:p text:style-name="P17"/>
      <text:p text:style-name="P17"/>
      <text:p text:style-name="P23">NAASOM LUCIANO,</text:p>
      <text:p text:style-name="P24">Presidente.</text:p>
      <text:p text:style-name="P18"/>
      <text:p text:style-name="P18"/>
      <text:p text:style-name="P18"/>
      <text:p text:style-name="P1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27">RR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5-09T12:59:13</dc:date>
    <meta:printed-by>Raquel Silva</meta:printed-by>
    <meta:print-date>2014-05-09T12:57:45</meta:print-date>
    <dc:language>pt-BR</dc:language>
    <meta:editing-cycles>168</meta:editing-cycles>
    <meta:editing-duration>PT09H38M00S</meta:editing-duration>
    <meta:document-statistic meta:table-count="0" meta:image-count="1" meta:object-count="0" meta:page-count="1" meta:paragraph-count="20" meta:word-count="149" meta:character-count="9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sessao-%2006-05/sessão%2017-03/sessão%2010-03/usr/lib/openoffice/share/template/pt-BR/CMNH/timbre-doc-vazio.odt" meta:date="2010-09-01T14:48:09"/>
  </office:meta>
</office:document-meta>
</file>