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bad86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35c0f" officeooo:paragraph-rsid="00335c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text-properties style:font-name="Nimbus Roman No9 L"/>
    </style:style>
    <style:style style:name="P10" style:family="paragraph" style:parent-style-name="Standard">
      <style:text-properties style:font-name="Nimbus Roman No9 L" officeooo:paragraph-rsid="003bad86"/>
    </style:style>
    <style:style style:name="P11" style:family="paragraph" style:parent-style-name="Standard">
      <style:text-properties style:font-name="Nimbus Roman No9 L" fo:font-weight="normal" officeooo:rsid="00472d8a" officeooo:paragraph-rsid="00472d8a" style:font-weight-asian="normal" style:font-weight-complex="normal"/>
    </style:style>
    <style:style style:name="P12" style:family="paragraph" style:parent-style-name="Standard">
      <style:text-properties style:font-name="Nimbus Roman No9 L" officeooo:rsid="00472d8a" officeooo:paragraph-rsid="00472d8a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fo:font-size="12pt" officeooo:paragraph-rsid="001ba10a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fo:font-size="12pt" officeooo:paragraph-rsid="0043ca7a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9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20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21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rsid="0040ff3c" officeooo:paragraph-rsid="0040ff3c" style:font-size-asian="12pt" style:font-size-complex="12pt"/>
    </style:style>
    <style:style style:name="P22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3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4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5" style:family="paragraph" style:parent-style-name="Standard">
      <style:text-properties style:font-name="Nimbus Roman No9 L" fo:font-weight="normal" officeooo:rsid="00472d8a" officeooo:paragraph-rsid="004a8ad4" style:font-weight-asian="normal" style:font-weight-complex="normal"/>
    </style:style>
    <style:style style:name="P26" style:family="paragraph" style:parent-style-name="Standard">
      <style:text-properties style:font-name="Nimbus Roman No9 L" fo:font-weight="normal" officeooo:rsid="00472d8a" officeooo:paragraph-rsid="004c80f9" style:font-weight-asian="normal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4c80f9" style:font-size-asian="12pt" style:font-size-complex="12pt"/>
    </style:style>
    <style:style style:name="P28" style:family="paragraph" style:parent-style-name="Standard">
      <style:paragraph-properties fo:margin-left="11.042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11.042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fo:font-style="normal" fo:font-weight="normal" officeooo:rsid="0043ca7a" style:font-style-asian="normal" style:font-weight-asian="normal" style:font-name-complex="Arial" style:font-style-complex="normal" style:font-weight-complex="normal"/>
    </style:style>
    <style:style style:name="T3" style:family="text">
      <style:text-properties fo:color="#000000" fo:font-style="normal" fo:font-weight="normal" officeooo:rsid="00472d8a" style:font-style-asian="normal" style:font-weight-asian="normal" style:font-name-complex="Arial" style:font-style-complex="normal" style:font-weight-complex="normal"/>
    </style:style>
    <style:style style:name="T4" style:family="text">
      <style:text-properties fo:color="#000000" fo:font-style="normal" fo:font-weight="normal" officeooo:rsid="004c80f9" style:font-style-asian="normal" style:font-weight-asian="normal" style:font-name-complex="Arial" style:font-style-complex="normal" style:font-weight-complex="normal"/>
    </style:style>
    <style:style style:name="T5" style:family="text">
      <style:text-properties style:use-window-font-color="true" fo:language="pt" fo:country="BR" fo:font-weight="normal" officeooo:rsid="002b373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1d453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1eb5c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43ecc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4e38c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bold" officeooo:rsid="002b3734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1" style:family="text">
      <style:text-properties fo:font-weight="bold"/>
    </style:style>
    <style:style style:name="T12" style:family="text">
      <style:text-properties fo:font-weight="bold" officeooo:rsid="00391ae6"/>
    </style:style>
    <style:style style:name="T13" style:family="text">
      <style:text-properties fo:font-weight="bold" officeooo:rsid="00472d8a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officeooo:rsid="001e3332" style:font-weight-asian="bold" style:font-weight-complex="bold"/>
    </style:style>
    <style:style style:name="T16" style:family="text">
      <style:text-properties officeooo:rsid="0006f642"/>
    </style:style>
    <style:style style:name="T17" style:family="text">
      <style:text-properties officeooo:rsid="0008da0c"/>
    </style:style>
    <style:style style:name="T18" style:family="text">
      <style:text-properties officeooo:rsid="001f5d78"/>
    </style:style>
    <style:style style:name="T19" style:family="text">
      <style:text-properties officeooo:rsid="001e3332"/>
    </style:style>
    <style:style style:name="T20" style:family="text">
      <style:text-properties style:language-asian="pt" style:country-asian="BR"/>
    </style:style>
    <style:style style:name="T21" style:family="text">
      <style:text-properties officeooo:rsid="003e9174" style:language-asian="pt" style:country-asian="BR"/>
    </style:style>
    <style:style style:name="T22" style:family="text">
      <style:text-properties officeooo:rsid="004e38cf" style:language-asian="pt" style:country-asian="BR"/>
    </style:style>
    <style:style style:name="T23" style:family="text">
      <style:text-properties officeooo:rsid="003228cc"/>
    </style:style>
    <style:style style:name="T24" style:family="text">
      <style:text-properties officeooo:rsid="00374f0f"/>
    </style:style>
    <style:style style:name="T25" style:family="text">
      <style:text-properties officeooo:rsid="003bad86"/>
    </style:style>
    <style:style style:name="T26" style:family="text">
      <style:text-properties officeooo:rsid="003e9174"/>
    </style:style>
    <style:style style:name="T27" style:family="text">
      <style:text-properties officeooo:rsid="0040ff3c"/>
    </style:style>
    <style:style style:name="T28" style:family="text">
      <style:text-properties officeooo:rsid="0043ca7a"/>
    </style:style>
    <style:style style:name="T29" style:family="text">
      <style:text-properties officeooo:rsid="00472d8a"/>
    </style:style>
    <style:style style:name="T30" style:family="text">
      <style:text-properties officeooo:rsid="004a8ad4"/>
    </style:style>
    <style:style style:name="T31" style:family="text">
      <style:text-properties officeooo:rsid="004c80f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<text:span text:style-name="T17">n</text:span>º <text:span text:style-name="T23"><text:s/></text:span><text:span text:style-name="T30">531</text:span><text:span text:style-name="T28">/</text:span>201<text:span text:style-name="T24">4</text:span><text:tab/> <text:s text:c="56"/>Novo Hamburgo, <text:span text:style-name="T29">1</text:span><text:span text:style-name="T30">3</text:span><text:span text:style-name="T28"> de </text:span><text:span text:style-name="T30">maio</text:span><text:span text:style-name="T16"> </text:span>de 201<text:span text:style-name="T24">4</text:span>.</text:p>
      <text:p text:style-name="P23"/>
      <text:p text:style-name="P9"/>
      <text:p text:style-name="P11">Ao Senhor</text:p>
      <text:p text:style-name="P25"><text:span text:style-name="T30">LINO DE NEGRI</text:span></text:p>
      <text:p text:style-name="P25"><text:span text:style-name="T30">PRESIDENTE DA COMUR</text:span></text:p>
      <text:p text:style-name="P26"><text:span text:style-name="T30">Rua Três de Outubro, 667 - </text:span></text:p>
      <text:p text:style-name="P26"><text:span text:style-name="T31">Bairro </text:span><text:span text:style-name="T30">P</text:span><text:span text:style-name="T31">á</text:span><text:span text:style-name="T30">tria Nova </text:span></text:p>
      <text:p text:style-name="P12">NOVO HAMBURGO - RS</text:p>
      <text:p text:style-name="P26"><text:span text:style-name="T30">93336-130</text:span></text:p>
      <text:p text:style-name="P10"/>
      <text:p text:style-name="P8"/>
      <text:p text:style-name="P7"/>
      <text:p text:style-name="P14"/>
      <text:p text:style-name="P21">Senhor <text:span text:style-name="T31">Presidente</text:span>:</text:p>
      <text:p text:style-name="P20"/>
      <text:p text:style-name="P27">Comunicamos que este Legislativo aprovou o Requerimento nº <text:s text:c="31"/><text:span text:style-name="T31">458</text:span>/201<text:span text:style-name="T25">4</text:span>, de autoria <text:span text:style-name="T2">do Vereador </text:span><text:span text:style-name="T4">Raul Cassel</text:span> que “<text:span text:style-name="T5">Requer que seja convidado o S</text:span><text:span text:style-name="T9">r. L</text:span><text:span text:style-name="T6">ino De Negri </text:span><text:span text:style-name="T7">- </text:span><text:span text:style-name="T6"><text:s/>Presidente da Comur, para comparecer à Sessão Ordinária do dia 21/5/2014, para falar sobre os assuntos noticiados no Jornal NH</text:span><text:span text:style-name="T8">.</text:span><text:span text:style-name="T27">”.</text:span></text:p>
      <text:p text:style-name="P17"><text:span text:style-name="T28">Assim</text:span>, convidamos Vossa Senhoria para <text:s/>participar da <text:span text:style-name="T28">referida </text:span>Sessão, às <text:span text:style-name="T11">1</text:span><text:span text:style-name="T13">3</text:span><text:span text:style-name="T11">h</text:span><text:span text:style-name="T13">45</text:span><text:span text:style-name="T12">min.</text:span></text:p>
      <text:p text:style-name="P16">Ressaltamos ainda, que, de acordo com o Art. <text:span text:style-name="T18">2</text:span>º da Resolução Nº <text:span text:style-name="T19">1</text:span>/12L/<text:span text:style-name="T19">2000</text:span>, que “Regulamenta a manifestação da palavra, na Tribuna, por pessoas convidadas pela Câmara Municipal”, <text:s/><text:span text:style-name="T14">fica facultado o tempo máximo de </text:span><text:span text:style-name="T15">2</text:span><text:span text:style-name="T14">0 (</text:span><text:span text:style-name="T15">vinte</text:span><text:span text:style-name="T14">) minutos</text:span> para o uso da Tribuna.</text:p>
      <text:p text:style-name="P18"/>
      <text:p text:style-name="P19">Atenciosa<text:span text:style-name="T26">s saudações</text:span>,</text:p>
      <text:p text:style-name="P19"/>
      <text:p text:style-name="P22"/>
      <text:p text:style-name="P22"/>
      <text:p text:style-name="P28"><text:span text:style-name="T24">NAASOM LUCIANO</text:span>,</text:p>
      <text:p text:style-name="P29">Presidente.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3"><text:span text:style-name="T20">/</text:span><text:span text:style-name="T22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bad86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rdes Rubenich</dc:creator>
    <dc:date>2014-05-12T13:02:17</dc:date>
    <meta:printed-by>Luciara Pires</meta:printed-by>
    <meta:print-date>2012-06-11T18:03:30</meta:print-date>
    <dc:language>pt-BR</dc:language>
    <meta:editing-cycles>111</meta:editing-cycles>
    <meta:editing-duration>PT04H50M19S</meta:editing-duration>
    <meta:document-statistic meta:table-count="0" meta:image-count="1" meta:object-count="0" meta:page-count="1" meta:paragraph-count="22" meta:word-count="209" meta:character-count="133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