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Nimbus Roman No9 L" fo:font-weight="bold" officeooo:rsid="0015e6f8" officeooo:paragraph-rsid="001980cb" style:font-weight-asian="bold" style:font-weight-complex="bold"/>
    </style:style>
    <style:style style:name="P28" style:family="paragraph" style:parent-style-name="Standard">
      <style:text-properties style:font-name="Nimbus Roman No9 L" officeooo:rsid="006a3905" officeooo:paragraph-rsid="001980cb"/>
    </style:style>
    <style:style style:name="P29" style:family="paragraph" style:parent-style-name="Standard">
      <style:text-properties style:font-name="Nimbus Roman No9 L" fo:font-weight="normal" officeooo:rsid="006a3905" officeooo:paragraph-rsid="001980cb" style:font-weight-asian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ae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155074"/>
    </style:style>
    <style:style style:name="T8" style:family="text">
      <style:text-properties officeooo:rsid="001e8734"/>
    </style:style>
    <style:style style:name="T9" style:family="text">
      <style:text-properties officeooo:rsid="00821d7e"/>
    </style:style>
    <style:style style:name="T10" style:family="text">
      <style:text-properties officeooo:rsid="0010b7e9"/>
    </style:style>
    <style:style style:name="T11" style:family="text">
      <style:text-properties officeooo:rsid="0011e02c"/>
    </style:style>
    <style:style style:name="T12" style:family="text">
      <style:text-properties officeooo:rsid="00195264"/>
    </style:style>
    <style:style style:name="T13" style:family="text">
      <style:text-properties officeooo:rsid="001a494f"/>
    </style:style>
    <style:style style:name="T14" style:family="text">
      <style:text-properties officeooo:rsid="00550e97"/>
    </style:style>
    <style:style style:name="T15" style:family="text">
      <style:text-properties officeooo:rsid="0033bc29"/>
    </style:style>
    <style:style style:name="T16" style:family="text">
      <style:text-properties officeooo:rsid="0071e5fe"/>
    </style:style>
    <style:style style:name="T17" style:family="text">
      <style:text-properties officeooo:rsid="000d1e14"/>
    </style:style>
    <style:style style:name="T18" style:family="text">
      <style:text-properties officeooo:rsid="000a316e"/>
    </style:style>
    <style:style style:name="T19" style:family="text">
      <style:text-properties officeooo:rsid="0014334d"/>
    </style:style>
    <style:style style:name="T20" style:family="text">
      <style:text-properties officeooo:rsid="001794e4"/>
    </style:style>
    <style:style style:name="T21" style:family="text">
      <style:text-properties officeooo:rsid="001de66a"/>
    </style:style>
    <style:style style:name="T22" style:family="text">
      <style:text-properties style:use-window-font-color="true" fo:font-size="12pt" fo:language="pt" fo:country="BR" officeooo:rsid="001794e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1de66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15e6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1980c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officeooo:rsid="0015e6f8"/>
    </style:style>
    <style:style style:name="T27" style:family="text">
      <style:text-properties officeooo:rsid="0016d8a9"/>
    </style:style>
    <style:style style:name="T28" style:family="text">
      <style:text-properties officeooo:rsid="0017600b"/>
    </style:style>
    <style:style style:name="T29" style:family="text">
      <style:text-properties officeooo:rsid="007bb91b"/>
    </style:style>
    <style:style style:name="T30" style:family="text">
      <style:text-properties officeooo:rsid="001980cb"/>
    </style:style>
    <style:style style:name="T31" style:family="text">
      <style:text-properties officeooo:rsid="001ae761"/>
    </style:style>
    <style:style style:name="T32" style:family="text">
      <style:text-properties officeooo:rsid="00182b95"/>
    </style:style>
    <style:style style:name="T33" style:family="text">
      <style:text-properties officeooo:rsid="002215d7"/>
    </style:style>
    <style:style style:name="T34" style:family="text">
      <style:text-properties officeooo:rsid="002046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19">5</text:span><text:span text:style-name="T30">30</text:span><text:span text:style-name="T5">/</text:span>201<text:span text:style-name="T6">4</text:span><text:tab/> <text:s text:c="48"/>Novo Hamburgo, <text:span text:style-name="T19">13</text:span><text:span text:style-name="T6"> de </text:span><text:span text:style-name="T19">maio</text:span><text:span text:style-name="T6"> de 2014.</text:span></text:p>
      <text:p text:style-name="P22"/>
      <text:p text:style-name="P24"/>
      <text:p text:style-name="P28"><text:span text:style-name="T30">Ao Major</text:span></text:p>
      <text:p text:style-name="P27"><text:span text:style-name="T30">Rodrigo Dutra</text:span></text:p>
      <text:p text:style-name="P29"><text:span text:style-name="T25">Comandante do Corpo de Bombeiros de Novo Hamburgo</text:span></text:p>
      <text:p text:style-name="P13"><text:span text:style-name="T7">Rua </text:span><text:span text:style-name="T30">João Antônio da Silveira</text:span><text:span text:style-name="T8">,</text:span><text:span text:style-name="T7"> </text:span><text:span text:style-name="T10">n</text:span>º <text:span text:style-name="T30">680</text:span><text:span text:style-name="T26"> </text:span></text:p>
      <text:p text:style-name="P13"><text:span text:style-name="T11">B</text:span>airro<text:span text:style-name="T12"> </text:span><text:span text:style-name="T27">Centro</text:span></text:p>
      <text:p text:style-name="P15">Novo Hamburgo –<text:span text:style-name="T9"> </text:span>RS</text:p>
      <text:p text:style-name="P15"><text:span text:style-name="T13">93</text:span><text:span text:style-name="T8">5</text:span><text:span text:style-name="T27">1</text:span><text:span text:style-name="T8">0-</text:span><text:span text:style-name="T30">13</text:span><text:span text:style-name="T8">0</text:span></text:p>
      <text:p text:style-name="P14"/>
      <text:p text:style-name="P7"/>
      <text:p text:style-name="P11"/>
      <text:p text:style-name="P8"/>
      <text:p text:style-name="P9"/>
      <text:p text:style-name="P12"/>
      <text:p text:style-name="P22"/>
      <text:p text:style-name="P17"><text:span text:style-name="T14">Prezad</text:span><text:span text:style-name="T31">o</text:span><text:span text:style-name="T14"> </text:span><text:span text:style-name="T15">Senhor</text:span>:</text:p>
      <text:p text:style-name="P18"/>
      <text:p text:style-name="P30">Encaminhamos <text:s/>cópia do Requerimento nº <text:span text:style-name="T28">45</text:span><text:span text:style-name="T31">6</text:span>/201<text:span text:style-name="T6">4</text:span>, de autoria d<text:span text:style-name="T16">o</text:span> vereador <text:span text:style-name="T28">Raul Cassel</text:span>, que “<text:span text:style-name="T21">Requer Voto </text:span><text:span text:style-name="T32">de Congratulações </text:span><text:span text:style-name="T33">ao novo comandante do </text:span><text:span text:style-name="T34">Corpo de Bombeiros de Novo Hamburgo, </text:span><text:span text:style-name="T33">Major Rodrigo Dutra</text:span><text:span text:style-name="T29">.</text:span><text:span text:style-name="T17">”</text:span>.</text:p>
      <text:p text:style-name="P19"/>
      <text:p text:style-name="P20">Atenciosamente,</text:p>
      <text:p text:style-name="P20"/>
      <text:p text:style-name="P21"/>
      <text:p text:style-name="P21"/>
      <text:p text:style-name="P25"><text:span text:style-name="T18">NAASOM LUCIANO</text:span>,</text:p>
      <text:p text:style-name="P26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43" meta: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