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759af9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ad9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93b96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f48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137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32b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59a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59a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db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32b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9170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759a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db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9170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06f642"/>
    </style:style>
    <style:style style:name="T26" style:family="text">
      <style:text-properties officeooo:rsid="0008da0c"/>
    </style:style>
    <style:style style:name="T27" style:family="text">
      <style:text-properties officeooo:rsid="002ddfd0"/>
    </style:style>
    <style:style style:name="T28" style:family="text">
      <style:text-properties officeooo:rsid="001c30f6"/>
    </style:style>
    <style:style style:name="T29" style:family="text">
      <style:text-properties officeooo:rsid="001d0e35"/>
    </style:style>
    <style:style style:name="T30" style:family="text">
      <style:text-properties officeooo:rsid="001e1a6f"/>
    </style:style>
    <style:style style:name="T31" style:family="text">
      <style:text-properties style:language-asian="pt" style:country-asian="BR"/>
    </style:style>
    <style:style style:name="T32" style:family="text">
      <style:text-properties officeooo:rsid="002e2022" style:language-asian="pt" style:country-asian="BR"/>
    </style:style>
    <style:style style:name="T33" style:family="text">
      <style:text-properties officeooo:rsid="0073fa5f" style:language-asian="pt" style:country-asian="BR"/>
    </style:style>
    <style:style style:name="T34" style:family="text">
      <style:text-properties officeooo:rsid="0033ddf4"/>
    </style:style>
    <style:style style:name="T35" style:family="text">
      <style:text-properties officeooo:rsid="003a8daa"/>
    </style:style>
    <style:style style:name="T36" style:family="text">
      <style:text-properties officeooo:rsid="00534014"/>
    </style:style>
    <style:style style:name="T37" style:family="text">
      <style:text-properties officeooo:rsid="00659834"/>
    </style:style>
    <style:style style:name="T38" style:family="text">
      <style:text-properties officeooo:rsid="006a5676"/>
    </style:style>
    <style:style style:name="T39" style:family="text">
      <style:text-properties officeooo:rsid="006db055"/>
    </style:style>
    <style:style style:name="T40" style:family="text">
      <style:text-properties officeooo:rsid="006eb5b9"/>
    </style:style>
    <style:style style:name="T41" style:family="text">
      <style:text-properties officeooo:rsid="00713730"/>
    </style:style>
    <style:style style:name="T42" style:family="text">
      <style:text-properties style:font-name="Nimbus Roman No9 L" fo:font-size="12pt" style:font-size-asian="12pt" style:font-size-complex="12pt"/>
    </style:style>
    <style:style style:name="T43" style:family="text">
      <style:text-properties style:font-name="Nimbus Roman No9 L" fo:font-size="12pt" officeooo:rsid="00659834" style:font-size-asian="12pt" style:font-size-complex="12pt"/>
    </style:style>
    <style:style style:name="T44" style:family="text">
      <style:text-properties officeooo:rsid="00759af9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659834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26">n</text:span>º <text:span text:style-name="T41">53</text:span><text:span text:style-name="T44">5</text:span><text:span text:style-name="T36">/2014</text:span> <text:s text:c="59"/>Novo Hamburgo, <text:span text:style-name="T41">13</text:span><text:span text:style-name="T35"> </text:span><text:span text:style-name="T25">d</text:span>e <text:span text:style-name="T38">ma</text:span><text:span text:style-name="T41">i</text:span><text:span text:style-name="T34">o</text:span><text:span text:style-name="T25"> </text:span>de 201<text:span text:style-name="T36">4</text:span>.</text:p>
      <text:p text:style-name="P20"/>
      <text:p text:style-name="P20"/>
      <text:p text:style-name="P21"/>
      <text:p text:style-name="P14"><text:span text:style-name="T27">Ao</text:span> <text:span text:style-name="T28">Exmo. </text:span>S<text:span text:style-name="T27">r.</text:span> <text:s/></text:p>
      <text:p text:style-name="P6"><text:span text:style-name="T30">JOSÉ </text:span><text:span text:style-name="T28">LUIS LAUERMANN</text:span></text:p>
      <text:p text:style-name="P15"><text:span text:style-name="T28">Prefeito Municipal</text:span> </text:p>
      <text:p text:style-name="P15">Novo Hamburgo - RS </text:p>
      <text:p text:style-name="P16"/>
      <text:p text:style-name="P18"/>
      <text:p text:style-name="P17"/>
      <text:p text:style-name="P9"/>
      <text:p text:style-name="P20"/>
      <text:p text:style-name="P10"><text:span text:style-name="T25">Senhor </text:span><text:span text:style-name="T29">Prefeito</text:span>:</text:p>
      <text:p text:style-name="P11"/>
      <text:p text:style-name="P22"><text:span text:style-name="T19">Encaminhamos a Vossa Excelência cópia </text:span><text:span text:style-name="T20">d</text:span><text:span text:style-name="T21">o Projeto de Lei nº </text:span><text:span text:style-name="T22">49</text:span><text:span text:style-name="T21">/201</text:span><text:span text:style-name="T23">4</text:span><text:span text:style-name="T19">, que “</text:span><text:span text:style-name="T2">Abre Crédito Adicional Especial, no valor de R$ 440.000,00.</text:span><text:span text:style-name="T24">”</text:span><text:span text:style-name="T45">, </text:span><text:span text:style-name="T46">o</text:span><text:span text:style-name="T45"> qual foi aprovad</text:span><text:span text:style-name="T46">o</text:span><text:span text:style-name="T19">.</text:span></text:p>
      <text:p text:style-name="P23"/>
      <text:p text:style-name="P12">Atenciosamente,</text:p>
      <text:p text:style-name="P12"/>
      <text:p text:style-name="P19"/>
      <text:p text:style-name="P19"/>
      <text:p text:style-name="P24"><text:span text:style-name="T39">NAASOM LUCIANO</text:span>,</text:p>
      <text:p text:style-name="P24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7"/>
      <text:p text:style-name="P7"/>
      <text:p text:style-name="P7"/>
      <text:p text:style-name="P8"><text:span text:style-name="T31">/</text:span><text:span text:style-name="T3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5-12T14:50:08</dc:date>
    <meta:printed-by>Lurdes Rubenich</meta:printed-by>
    <meta:print-date>2014-05-12T14:46:28</meta:print-date>
    <dc:language>pt-BR</dc:language>
    <meta:editing-cycles>142</meta:editing-cycles>
    <meta:editing-duration>PT05H21M25S</meta:editing-duration>
    <meta:document-statistic meta:table-count="0" meta:image-count="1" meta:object-count="0" meta:page-count="1" meta:paragraph-count="17" meta:word-count="124" meta:character-count="7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