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paragraph-rsid="003bad86"/>
    </style:style>
    <style:style style:name="P9" style:family="paragraph" style:parent-style-name="Standard">
      <style:text-properties style:font-name="Nimbus Roman No9 L" officeooo:paragraph-rsid="005360df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5360df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11.0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1.042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05360d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e7129" officeooo:paragraph-rsid="005360d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Nimbus Roman No9 L" fo:font-weight="bold" officeooo:rsid="005360df" officeooo:paragraph-rsid="005360df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a565" style:font-weight-asian="normal" style:font-weight-complex="normal"/>
    </style:style>
    <style:style style:name="T3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fo:font-style="normal" fo:font-weight="normal" officeooo:rsid="005360df" style:font-style-asian="normal" style:font-weight-asian="normal" style:font-name-complex="Arial" style:font-style-complex="normal" style:font-weight-complex="normal"/>
    </style:style>
    <style:style style:name="T6" style:family="text">
      <style:text-properties style:use-window-font-color="true" fo:language="pt" fo:country="BR" fo:font-weight="normal" officeooo:rsid="002b37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3ec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f13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fd3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caf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8d9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0bb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bold" officeooo:rsid="001caf2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00ed46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168db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fo:font-weight="bold"/>
    </style:style>
    <style:style style:name="T17" style:family="text">
      <style:text-properties fo:font-weight="bold" officeooo:rsid="00391ae6"/>
    </style:style>
    <style:style style:name="T18" style:family="text">
      <style:text-properties fo:font-weight="bold" officeooo:rsid="00547906"/>
    </style:style>
    <style:style style:name="T19" style:family="text">
      <style:text-properties fo:font-weight="bold" officeooo:rsid="0056a565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56a565" style:font-weight-asian="bold" style:font-weight-complex="bold"/>
    </style:style>
    <style:style style:name="T23" style:family="text">
      <style:text-properties officeooo:rsid="0006f642"/>
    </style:style>
    <style:style style:name="T24" style:family="text">
      <style:text-properties officeooo:rsid="0008da0c"/>
    </style:style>
    <style:style style:name="T25" style:family="text">
      <style:text-properties officeooo:rsid="001f5d78"/>
    </style:style>
    <style:style style:name="T26" style:family="text">
      <style:text-properties officeooo:rsid="001e3332"/>
    </style:style>
    <style:style style:name="T27" style:family="text">
      <style:text-properties officeooo:rsid="003228cc"/>
    </style:style>
    <style:style style:name="T28" style:family="text">
      <style:text-properties officeooo:rsid="00374f0f"/>
    </style:style>
    <style:style style:name="T29" style:family="text">
      <style:text-properties officeooo:rsid="003bad86"/>
    </style:style>
    <style:style style:name="T30" style:family="text">
      <style:text-properties officeooo:rsid="003e9174"/>
    </style:style>
    <style:style style:name="T31" style:family="text">
      <style:text-properties officeooo:rsid="0040ff3c"/>
    </style:style>
    <style:style style:name="T32" style:family="text">
      <style:text-properties officeooo:rsid="0043ca7a"/>
    </style:style>
    <style:style style:name="T33" style:family="text">
      <style:text-properties officeooo:rsid="00472d8a"/>
    </style:style>
    <style:style style:name="T34" style:family="text">
      <style:text-properties officeooo:rsid="004a8ad4"/>
    </style:style>
    <style:style style:name="T35" style:family="text">
      <style:text-properties officeooo:rsid="004c80f9"/>
    </style:style>
    <style:style style:name="T36" style:family="text">
      <style:text-properties officeooo:rsid="00521c49"/>
    </style:style>
    <style:style style:name="T37" style:family="text">
      <style:text-properties officeooo:rsid="005360df"/>
    </style:style>
    <style:style style:name="T38" style:family="text">
      <style:text-properties officeooo:rsid="005409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24">n</text:span>º <text:span text:style-name="T27"><text:s/></text:span><text:span text:style-name="T34">53</text:span><text:span text:style-name="T36">8</text:span><text:span text:style-name="T32">/</text:span>201<text:span text:style-name="T28">4</text:span><text:tab/> <text:s text:c="52"/>Novo Hamburgo, <text:span text:style-name="T33">1</text:span><text:span text:style-name="T34">3</text:span><text:span text:style-name="T32"> de </text:span><text:span text:style-name="T34">maio</text:span><text:span text:style-name="T23"> </text:span>de 201<text:span text:style-name="T28">4</text:span>.</text:p>
      <text:p text:style-name="P21"/>
      <text:p text:style-name="P9">Excelentíssimo Senhor</text:p>
      <text:p text:style-name="P26">RONALDO ZULKE</text:p>
      <text:p text:style-name="P9">Deputado Federa<text:span text:style-name="T37">l</text:span></text:p>
      <text:p text:style-name="P24">Palácio do Congresso Nacional </text:p>
      <text:p text:style-name="P24">Praça dos Três Poderes </text:p>
      <text:p text:style-name="P25">Edifício Principal</text:p>
      <text:p text:style-name="P24">BRASÍLIA - DF </text:p>
      <text:p text:style-name="P24">70160-900</text:p>
      <text:p text:style-name="P8"/>
      <text:p text:style-name="P7"/>
      <text:p text:style-name="P6"/>
      <text:p text:style-name="P10"/>
      <text:p text:style-name="P19">Senhor <text:span text:style-name="T37">Deputado</text:span>:</text:p>
      <text:p text:style-name="P18"/>
      <text:p text:style-name="P16">Comunicamos que este Legislativo aprovou o Requerimento nº <text:s text:c="31"/><text:span text:style-name="T35">4</text:span><text:span text:style-name="T37">60</text:span>/201<text:span text:style-name="T29">4</text:span>, de autoria <text:span text:style-name="T4">do Vereador </text:span><text:span text:style-name="T5">Gilberto Koch</text:span> que “<text:span text:style-name="T6">Requer que</text:span><text:span text:style-name="T7"> </text:span><text:span text:style-name="T8">sejam convidados </text:span><text:span text:style-name="T9">o</text:span><text:span text:style-name="T8"> D</text:span><text:span text:style-name="T10">eputado </text:span><text:span text:style-name="T8">F</text:span><text:span text:style-name="T10">ederal Ronaldo Zulke e o Superintendente do Departamento Nacional de Infraestrutura e Transportes, Sr. Pedro Luzardo, </text:span><text:span text:style-name="T8">para participare</text:span><text:span text:style-name="T9">m</text:span><text:span text:style-name="T8"> da Sessão Ordinária do dia </text:span><text:span text:style-name="T13">09</text:span><text:span text:style-name="T14"> de </text:span><text:span text:style-name="T13">junh</text:span><text:span text:style-name="T15">o</text:span><text:span text:style-name="T14"> de 201</text:span><text:span text:style-name="T15">4</text:span><text:span text:style-name="T11">, </text:span><text:span text:style-name="T8">a fim de </text:span><text:span text:style-name="T10">explanar</text:span><text:span text:style-name="T8">em</text:span><text:span text:style-name="T10"> sobre a continuidade das obras de melhorias da BR</text:span><text:span text:style-name="T12">-</text:span><text:span text:style-name="T10">116 no município, bem como a extensão da BR</text:span><text:span text:style-name="T12">-</text:span><text:span text:style-name="T10">448 até Estância Velha e os reflexos desta obra para a cidade.</text:span><text:span text:style-name="T31">”.</text:span></text:p>
      <text:p text:style-name="P14"><text:span text:style-name="T32">Assim</text:span>, convidamos Vossa <text:span text:style-name="T38">Excelênci</text:span>a para <text:s/>participar da <text:span text:style-name="T32">referida </text:span>Sessão, às <text:span text:style-name="T16">1</text:span><text:span text:style-name="T18">8</text:span><text:span text:style-name="T16">h</text:span><text:span text:style-name="T18">30</text:span><text:span text:style-name="T17">min. </text:span><text:span text:style-name="T2">e solicitamos que, no momento de sua chegada, identifique-se junto à Equipe de Cerimonial da Casa.</text:span></text:p>
      <text:p text:style-name="P13">Ressaltamos ainda, que, de acordo com o Art. <text:span text:style-name="T25">2</text:span>º da Resolução Nº <text:span text:style-name="T26">1</text:span>/12L/<text:span text:style-name="T26">2000</text:span>, que “Regulamenta a manifestação da palavra, na Tribuna, por pessoas convidadas pela Câmara Municipal”, <text:s/><text:span text:style-name="T20">fica facultado o tempo máximo de </text:span><text:span text:style-name="T22">1</text:span><text:span text:style-name="T20">0 (</text:span><text:span text:style-name="T22">dez</text:span><text:span text:style-name="T20">) minutos</text:span> para o uso da Tribuna.</text:p>
      <text:p text:style-name="P15"/>
      <text:p text:style-name="P17">Atenciosa<text:span text:style-name="T30">s saudações</text:span>,</text:p>
      <text:p text:style-name="P17"/>
      <text:p text:style-name="P20"/>
      <text:p text:style-name="P20"/>
      <text:p text:style-name="P22"><text:span text:style-name="T28">NAASOM LUCIANO</text:span>,</text:p>
      <text:p text:style-name="P23">Presidente.</text:p>
      <text:p text:style-name="P21"/>
      <text:p text:style-name="P21"/>
      <text:p text:style-name="P21"/>
      <text:p text:style-name="P27"/>
      <text:p text:style-name="P11"><text:span text:style-name="T3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5-12T16:23:51</dc:date>
    <meta:printed-by>Luciara Pires</meta:printed-by>
    <meta:print-date>2012-06-11T18:03:30</meta:print-date>
    <dc:language>pt-BR</dc:language>
    <meta:editing-cycles>119</meta:editing-cycles>
    <meta:editing-duration>PT04H57M16S</meta:editing-duration>
    <meta:document-statistic meta:table-count="0" meta:image-count="1" meta:object-count="0" meta:page-count="1" meta:paragraph-count="23" meta:word-count="259" meta:character-count="16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