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5b4c9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35b4c9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50a5e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41e9a5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7676d8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7e44df" officeooo:paragraph-rsid="007e44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648404" officeooo:paragraph-rsid="006b117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648404" officeooo:paragraph-rsid="0064840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2a7c14" officeooo:paragraph-rsid="002a7c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Text_20_body">
      <style:paragraph-properties fo:margin-top="0cm" fo:margin-bottom="0cm"/>
      <style:text-properties style:use-window-font-color="true" style:font-name="Nimbus Roman No9 L" fo:font-size="12pt" fo:language="pt" fo:country="BR" officeooo:rsid="0073b03f" officeooo:paragraph-rsid="0073b03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10.945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73b03f" officeooo:paragraph-rsid="0073b03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10.945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1c378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top="0cm" fo:margin-bottom="0cm"/>
      <style:text-properties style:font-name="Nimbus Roman No9 L" fo:font-size="12pt" officeooo:rsid="008729ab" officeooo:paragraph-rsid="008729ab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63370" officeooo:paragraph-rsid="008804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8b1852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7520" officeooo:paragraph-rsid="008dc71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officeooo:rsid="0006f642"/>
    </style:style>
    <style:style style:name="T2" style:family="text">
      <style:text-properties officeooo:rsid="0008da0c"/>
    </style:style>
    <style:style style:name="T3" style:family="text">
      <style:text-properties officeooo:rsid="003f6cb8"/>
    </style:style>
    <style:style style:name="T4" style:family="text">
      <style:text-properties style:use-window-font-color="true" style:font-name="Nimbus Roman No9 L" fo:font-size="12pt" fo:language="pt" fo:country="BR" fo:font-weight="normal" officeooo:rsid="0073b03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0fb94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a65e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27c9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175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0e1c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633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3f06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50f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b23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765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7676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7bd5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8408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847f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85a8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8b18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3b03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18b9a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11e02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16bd1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159e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officeooo:rsid="00423664"/>
    </style:style>
    <style:style style:name="T29" style:family="text">
      <style:text-properties officeooo:rsid="004b2346"/>
    </style:style>
    <style:style style:name="T30" style:family="text">
      <style:text-properties officeooo:rsid="0054c8f3"/>
    </style:style>
    <style:style style:name="T31" style:family="text">
      <style:text-properties officeooo:rsid="00648404"/>
    </style:style>
    <style:style style:name="T32" style:family="text">
      <style:text-properties fo:color="#000000" style:font-name="Nimbus Roman No9 L" fo:font-size="12pt" fo:language="pt" fo:country="BR" fo:font-weight="normal" officeooo:rsid="006e5e3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7676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officeooo:rsid="006b1175"/>
    </style:style>
    <style:style style:name="T35" style:family="text">
      <style:text-properties officeooo:rsid="006e5e36"/>
    </style:style>
    <style:style style:name="T36" style:family="text">
      <style:text-properties officeooo:rsid="0071ccf2"/>
    </style:style>
    <style:style style:name="T37" style:family="text">
      <style:text-properties officeooo:rsid="007676d8"/>
    </style:style>
    <style:style style:name="T38" style:family="text">
      <style:text-properties officeooo:rsid="007e44df"/>
    </style:style>
    <style:style style:name="T39" style:family="text">
      <style:text-properties officeooo:rsid="00803a63"/>
    </style:style>
    <style:style style:name="T40" style:family="text">
      <style:text-properties officeooo:rsid="00810cde"/>
    </style:style>
    <style:style style:name="T41" style:family="text">
      <style:text-properties officeooo:rsid="0084d543"/>
    </style:style>
    <style:style style:name="T42" style:family="text">
      <style:text-properties officeooo:rsid="008729ab"/>
    </style:style>
    <style:style style:name="T43" style:family="text">
      <style:text-properties officeooo:rsid="00896b00"/>
    </style:style>
    <style:style style:name="T44" style:family="text">
      <style:text-properties style:font-name="Nimbus Roman No9 L" officeooo:rsid="0018b9a0"/>
    </style:style>
    <style:style style:name="T45" style:family="text">
      <style:text-properties officeooo:rsid="008dc7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<text:span text:style-name="T2">n</text:span>º <text:span text:style-name="T40">5</text:span><text:span text:style-name="T43">43</text:span><text:span text:style-name="T31">/2014</text:span> <text:s text:c="65"/>Novo Hamburgo, <text:span text:style-name="T38">1</text:span><text:span text:style-name="T45">5</text:span> <text:span text:style-name="T1">d</text:span>e <text:span text:style-name="T30">m</text:span><text:span text:style-name="T36">aio</text:span><text:span text:style-name="T1"> </text:span>de 201<text:span text:style-name="T29">4</text:span>.</text:p>
      <text:p text:style-name="P19"/>
      <text:p text:style-name="P19"/>
      <text:p text:style-name="P23">À Direção da</text:p>
      <text:p text:style-name="P29"><text:span text:style-name="T44">COMÉRCIO E REPRESENTAÇÕES DE EMBALAGENS TORESAN LTDA</text:span></text:p>
      <text:p text:style-name="P26">Rua <text:span text:style-name="T45">Soledade, 40</text:span></text:p>
      <text:p text:style-name="P20"><text:span text:style-name="T34">Bairro</text:span><text:span text:style-name="T42"> </text:span><text:span text:style-name="T45">Jardim Mauá</text:span></text:p>
      <text:p text:style-name="P22"><text:span text:style-name="T34">NOVO HAMBURGO</text:span><text:span text:style-name="T3"> - RS</text:span> </text:p>
      <text:p text:style-name="P21">9<text:span text:style-name="T34">3</text:span><text:span text:style-name="T45">548-650</text:span></text:p>
      <text:p text:style-name="P7"/>
      <text:p text:style-name="P6"/>
      <text:p text:style-name="P11"/>
      <text:p text:style-name="P19"/>
      <text:p text:style-name="P15"><text:span text:style-name="T35">Senhor</text:span><text:span text:style-name="T37">es</text:span>:</text:p>
      <text:p text:style-name="P12"/>
      <text:p text:style-name="P28"><text:span text:style-name="T11">Encaminhamos a Vossa</text:span><text:span text:style-name="T16">s</text:span><text:span text:style-name="T11"> </text:span><text:span text:style-name="T32">Senhoria</text:span><text:span text:style-name="T33">s</text:span><text:span text:style-name="T12"> </text:span><text:span text:style-name="T11">cópia d</text:span><text:span text:style-name="T12">o</text:span><text:span text:style-name="T11"> </text:span><text:span text:style-name="T12">Requerimento</text:span><text:span text:style-name="T11"> nº </text:span><text:span text:style-name="T19">4</text:span><text:span text:style-name="T21">64</text:span><text:span text:style-name="T18">/</text:span><text:span text:style-name="T11">201</text:span><text:span text:style-name="T14">4</text:span><text:span text:style-name="T11">, de autoria d</text:span><text:span text:style-name="T13">o</text:span><text:span text:style-name="T11"> vereador</text:span><text:span text:style-name="T17"> </text:span><text:span text:style-name="T14">Inspetor</text:span><text:span text:style-name="T15"> Luz</text:span><text:span text:style-name="T11">, que “</text:span><text:span text:style-name="T4">Requer Voto de Congratulações </text:span><text:span text:style-name="T6">a</text:span><text:span text:style-name="T24">o Comércio e Representações de Embalagens Toresan Ltda,</text:span><text:span text:style-name="T25"> </text:span><text:span text:style-name="T26">pela </text:span><text:span text:style-name="T6">passagem de </text:span><text:span text:style-name="T4">seus </text:span><text:span text:style-name="T27">2</text:span><text:span text:style-name="T24">4</text:span><text:span text:style-name="T4"> anos de fundação</text:span><text:span text:style-name="T11">”.</text:span></text:p>
      <text:p text:style-name="P27"/>
      <text:p text:style-name="P16">Na oportunidade, externamos nossas congratulações em nome desta Casa Legislativa.</text:p>
      <text:p text:style-name="P13"/>
      <text:p text:style-name="P14">Atenciosamente,</text:p>
      <text:p text:style-name="P14"/>
      <text:p text:style-name="P18"/>
      <text:p text:style-name="P18"/>
      <text:p text:style-name="P24">NAASOM LUCIANO,</text:p>
      <text:p text:style-name="P25">Presidente.</text:p>
      <text:p text:style-name="P19"/>
      <text:p text:style-name="P19"/>
      <text:p text:style-name="P19"/>
      <text:p text:style-name="P19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>/<text:span text:style-name="T28">RR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5b4c9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35b4c9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5-13T13:39:17</dc:date>
    <meta:printed-by>Raquel Silva</meta:printed-by>
    <meta:print-date>2014-05-09T12:57:45</meta:print-date>
    <dc:language>pt-BR</dc:language>
    <meta:editing-cycles>172</meta:editing-cycles>
    <meta:editing-duration>PT09H41M27S</meta:editing-duration>
    <meta:document-statistic meta:table-count="0" meta:image-count="1" meta:object-count="0" meta:page-count="1" meta:paragraph-count="20" meta:word-count="153" meta:character-count="100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sessao-%2006-05/sessão%2017-03/sessão%2010-03/usr/lib/openoffice/share/template/pt-BR/CMNH/timbre-doc-vazio.odt" meta:date="2010-09-01T14:48:09"/>
  </office:meta>
</office:document-meta>
</file>