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50c40" officeooo:paragraph-rsid="02150c40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a883d" officeooo:paragraph-rsid="02200eb1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200eb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00eb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43416"/>
    </style:style>
    <style:style style:name="T3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1c10a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1c91f0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489f8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01c91f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style:font-name="Nimbus Roman No9 L" fo:language="pt" fo:country="BR" officeooo:rsid="0019bfaa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1b8a1e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20aaba3"/>
    </style:style>
    <style:style style:name="T13" style:family="text">
      <style:text-properties officeooo:rsid="020d5c50"/>
    </style:style>
    <style:style style:name="T14" style:family="text">
      <style:text-properties officeooo:rsid="020f254d"/>
    </style:style>
    <style:style style:name="T15" style:family="text">
      <style:text-properties officeooo:rsid="0210d81f"/>
    </style:style>
    <style:style style:name="T16" style:family="text">
      <style:text-properties officeooo:rsid="02150c40"/>
    </style:style>
    <style:style style:name="T17" style:family="text">
      <style:text-properties officeooo:rsid="02159744"/>
    </style:style>
    <style:style style:name="T18" style:family="text">
      <style:text-properties officeooo:rsid="02167b37"/>
    </style:style>
    <style:style style:name="T19" style:family="text">
      <style:text-properties officeooo:rsid="021a883d"/>
    </style:style>
    <style:style style:name="T20" style:family="text">
      <style:text-properties officeooo:rsid="021c10a9"/>
    </style:style>
    <style:style style:name="T21" style:family="text">
      <style:text-properties officeooo:rsid="02200eb1"/>
    </style:style>
    <style:style style:name="T22" style:family="text">
      <style:text-properties officeooo:rsid="00489f80"/>
    </style:style>
    <style:style style:name="T23" style:family="text">
      <style:text-properties officeooo:rsid="02212a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21">549</text:span>/201<text:span text:style-name="T15">4</text:span><text:tab/><text:tab/><text:tab/><text:tab/> <text:s text:c="15"/>Novo Hamburgo, <text:span text:style-name="T16">1</text:span><text:span text:style-name="T21">4</text:span><text:span text:style-name="T16"> de </text:span><text:span text:style-name="T21">maio</text:span> de 201<text:span text:style-name="T14">4</text:span>.</text:p>
      <text:p text:style-name="P15"/>
      <text:p text:style-name="P14"/>
      <text:p text:style-name="P14"/>
      <text:p text:style-name="P14"/>
      <text:p text:style-name="P21"><text:span text:style-name="T21">Aos Familiares</text:span></text:p>
      <text:p text:style-name="P20"><text:span text:style-name="T21">ZELI MARIA SASSO TOSI</text:span></text:p>
      <text:p text:style-name="P13">NOVO HAMBURGO – RS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4">Senhores Familiares</text:span>: </text:p>
      <text:p text:style-name="P8"/>
      <text:p text:style-name="P22"><text:span text:style-name="T14">Cumpre-nos e</text:span><text:span text:style-name="T13">ncaminha</text:span><text:span text:style-name="T14">r</text:span><text:span text:style-name="T13"> cópia do</text:span><text:span text:style-name="T2"> Requerimento nº </text:span><text:span text:style-name="T21">469</text:span><text:span text:style-name="T2">/201</text:span><text:span text:style-name="T14">4</text:span><text:span text:style-name="T2">, de autoria </text:span><text:span text:style-name="T13">do </text:span><text:span text:style-name="T14">V</text:span><text:span text:style-name="T2">ereador</text:span><text:span text:style-name="T12"> </text:span><text:span text:style-name="T17">Raul Cassel</text:span><text:span text:style-name="T13">, </text:span><text:span text:style-name="T2">que “</text:span><text:span text:style-name="T5">Requer</text:span><text:span text:style-name="T5"> Voto de Pesar pelo falecimento da </text:span><text:span text:style-name="T6">S</text:span><text:span text:style-name="T5">ra. </text:span><text:span text:style-name="T7">Zeli Maria Sasso Tosi</text:span><text:span text:style-name="T5">.</text:span><text:span text:style-name="T3">”.</text:span></text:p>
      <text:p text:style-name="P22"><text:span text:style-name="T3"/></text:p>
      <text:p text:style-name="P9">Na oportunidade, manifestamo<text:span text:style-name="T13">s </text:span>condolências, <text:span text:style-name="T13">em nome desta Casa Legislativa</text:span>.</text:p>
      <text:p text:style-name="P10">Atenciosamente.</text:p>
      <text:p text:style-name="P8"><text:s text:c="21"/></text:p>
      <text:p text:style-name="P17"/>
      <text:p text:style-name="P11"/>
      <text:p text:style-name="P16"/>
      <text:p text:style-name="P18"><text:span text:style-name="T14">NAASOM LUCIANO</text:span>,</text:p>
      <text:p text:style-name="P19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2" meta:character-count="8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