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73b03f" officeooo:paragraph-rsid="0073b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Text_20_body">
      <style:paragraph-properties fo:margin-top="0cm" fo:margin-bottom="0cm"/>
      <style:text-properties style:font-name="Nimbus Roman No9 L" fo:font-size="12pt" officeooo:rsid="008729ab" officeooo:paragraph-rsid="008729ab" style:font-size-asian="12pt" style:font-size-complex="12pt"/>
    </style:style>
    <style:style style:name="P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7520" officeooo:paragraph-rsid="0090966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63370" officeooo:paragraph-rsid="00880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7e44df" officeooo:paragraph-rsid="007e44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7676d8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8fa67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b11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484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3b03f" officeooo:paragraph-rsid="0073b03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1c378" style:font-size-asian="12pt" style:font-weight-asian="normal" style:font-size-complex="12pt" style:font-weight-complex="normal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3f6cb8"/>
    </style:style>
    <style:style style:name="T4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a6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7c9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175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0e1c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5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65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bd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40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47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5a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b1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fa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8b9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1e0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6bd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59e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15f2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3d7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6a8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847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8b1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8fa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840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55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7bd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765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315f2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13d7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16a8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159e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11e0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2" style:family="text">
      <style:text-properties officeooo:rsid="00423664"/>
    </style:style>
    <style:style style:name="T53" style:family="text">
      <style:text-properties officeooo:rsid="004b2346"/>
    </style:style>
    <style:style style:name="T54" style:family="text">
      <style:text-properties officeooo:rsid="0054c8f3"/>
    </style:style>
    <style:style style:name="T55" style:family="text">
      <style:text-properties officeooo:rsid="00648404"/>
    </style:style>
    <style:style style:name="T56" style:family="text">
      <style:text-properties fo:color="#000000" style:font-name="Nimbus Roman No9 L" fo:font-size="12pt" fo:language="pt" fo:country="BR" fo:font-weight="normal" officeooo:rsid="006e5e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7" style:family="text">
      <style:text-properties fo:color="#000000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8" style:family="text">
      <style:text-properties fo:color="#000000" fo:font-size="12pt" fo:language="pt" fo:country="BR" fo:font-weight="normal" officeooo:rsid="006e5e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9" style:family="text">
      <style:text-properties fo:color="#000000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0" style:family="text">
      <style:text-properties officeooo:rsid="006b1175"/>
    </style:style>
    <style:style style:name="T61" style:family="text">
      <style:text-properties officeooo:rsid="006e5e36"/>
    </style:style>
    <style:style style:name="T62" style:family="text">
      <style:text-properties officeooo:rsid="0071ccf2"/>
    </style:style>
    <style:style style:name="T63" style:family="text">
      <style:text-properties officeooo:rsid="007676d8"/>
    </style:style>
    <style:style style:name="T64" style:family="text">
      <style:text-properties officeooo:rsid="007e44df"/>
    </style:style>
    <style:style style:name="T65" style:family="text">
      <style:text-properties officeooo:rsid="00803a63"/>
    </style:style>
    <style:style style:name="T66" style:family="text">
      <style:text-properties officeooo:rsid="00810cde"/>
    </style:style>
    <style:style style:name="T67" style:family="text">
      <style:text-properties officeooo:rsid="0084d543"/>
    </style:style>
    <style:style style:name="T68" style:family="text">
      <style:text-properties officeooo:rsid="008729ab"/>
    </style:style>
    <style:style style:name="T69" style:family="text">
      <style:text-properties officeooo:rsid="00896b00"/>
    </style:style>
    <style:style style:name="T70" style:family="text">
      <style:text-properties style:font-name="Nimbus Roman No9 L" officeooo:rsid="0018b9a0"/>
    </style:style>
    <style:style style:name="T71" style:family="text">
      <style:text-properties style:font-name="Nimbus Roman No9 L" officeooo:rsid="0016a892"/>
    </style:style>
    <style:style style:name="T72" style:family="text">
      <style:text-properties style:font-name="Nimbus Roman No9 L" officeooo:rsid="00315f27"/>
    </style:style>
    <style:style style:name="T73" style:family="text">
      <style:text-properties officeooo:rsid="008dc711"/>
    </style:style>
    <style:style style:name="T74" style:family="text">
      <style:text-properties officeooo:rsid="008fa67d"/>
    </style:style>
    <style:style style:name="T75" style:family="text">
      <style:text-properties officeooo:rsid="00315f27"/>
    </style:style>
    <style:style style:name="T76" style:family="text">
      <style:text-properties officeooo:rsid="0016a892"/>
    </style:style>
    <style:style style:name="T77" style:family="text">
      <style:text-properties officeooo:rsid="009096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2">n</text:span>º <text:span text:style-name="T66">5</text:span><text:span text:style-name="T69">4</text:span><text:span text:style-name="T74">4</text:span><text:span text:style-name="T55">/2014</text:span> <text:s text:c="65"/>Novo Hamburgo, <text:span text:style-name="T64">1</text:span><text:span text:style-name="T73">5</text:span> <text:span text:style-name="T1">d</text:span>e <text:span text:style-name="T54">m</text:span><text:span text:style-name="T62">aio</text:span><text:span text:style-name="T1"> </text:span>de 201<text:span text:style-name="T53">4</text:span>.</text:p>
      <text:p text:style-name="P8"/>
      <text:p text:style-name="P8"/>
      <text:p text:style-name="P6"/>
      <text:p text:style-name="P6">À Direção da</text:p>
      <text:p text:style-name="P9"><text:span text:style-name="T76">KLAUDIUS COMÉRCIO DE MÓVEIS </text:span><text:span text:style-name="T75">E</text:span><text:span text:style-name="T76"> SERVIÇOS LTDA</text:span></text:p>
      <text:p text:style-name="P7">Rua <text:span text:style-name="T77">Rincão, 131</text:span></text:p>
      <text:p text:style-name="P24"><text:span text:style-name="T60">Bairro</text:span><text:span text:style-name="T68"> </text:span><text:span text:style-name="T77">Rin</text:span></text:p>
      <text:p text:style-name="P26"><text:span text:style-name="T60">NOVO HAMBURGO</text:span><text:span text:style-name="T3"> - RS</text:span> </text:p>
      <text:p text:style-name="P25">9<text:span text:style-name="T60">3</text:span><text:span text:style-name="T77">310</text:span><text:span text:style-name="T73">-</text:span><text:span text:style-name="T77">460</text:span></text:p>
      <text:p text:style-name="P21"/>
      <text:p text:style-name="P22"/>
      <text:p text:style-name="P17"/>
      <text:p text:style-name="P8"/>
      <text:p text:style-name="P12"><text:span text:style-name="T61">Senhor</text:span><text:span text:style-name="T63">es</text:span>:</text:p>
      <text:p text:style-name="P13"/>
      <text:p text:style-name="P16"><text:span text:style-name="T33">Encaminhamos a Vossa</text:span><text:span text:style-name="T34">s</text:span><text:span text:style-name="T33"> </text:span><text:span text:style-name="T58">Senhoria</text:span><text:span text:style-name="T59">s</text:span><text:span text:style-name="T35"> </text:span><text:span text:style-name="T33">cópia d</text:span><text:span text:style-name="T35">o</text:span><text:span text:style-name="T33"> </text:span><text:span text:style-name="T35">Requerimento</text:span><text:span text:style-name="T33"> nº </text:span><text:span text:style-name="T36">4</text:span><text:span text:style-name="T37">6</text:span><text:span text:style-name="T38">5</text:span><text:span text:style-name="T39">/</text:span><text:span text:style-name="T33">201</text:span><text:span text:style-name="T40">4</text:span><text:span text:style-name="T33">, de autoria d</text:span><text:span text:style-name="T41">o</text:span><text:span text:style-name="T33"> vereador</text:span><text:span text:style-name="T42"> </text:span><text:span text:style-name="T40">Inspetor</text:span><text:span text:style-name="T43"> Luz</text:span><text:span text:style-name="T33">, que “</text:span><text:span text:style-name="T44">Requer Voto de Congratulações</text:span><text:span text:style-name="T45"> </text:span><text:span text:style-name="T46">à</text:span><text:span text:style-name="T47"> </text:span><text:span text:style-name="T48">Klaudius Comércio de Móveis </text:span><text:span text:style-name="T46">e</text:span><text:span text:style-name="T48"> Serviços Ltda</text:span><text:span text:style-name="T49">,</text:span><text:span text:style-name="T50"> </text:span><text:span text:style-name="T51">p</text:span><text:span text:style-name="T45">ela passagem de </text:span><text:span text:style-name="T44">seus </text:span><text:span text:style-name="T49">2</text:span><text:span text:style-name="T48">9</text:span><text:span text:style-name="T44"> anos de fundação</text:span><text:span text:style-name="T33">”.</text:span></text:p>
      <text:p text:style-name="P10"/>
      <text:p text:style-name="P11">Na oportunidade, externamos nossas congratulações em nome desta Casa Legislativa.</text:p>
      <text:p text:style-name="P14"/>
      <text:p text:style-name="P15">Atenciosamente,</text:p>
      <text:p text:style-name="P15"/>
      <text:p text:style-name="P27"/>
      <text:p text:style-name="P27"/>
      <text:p text:style-name="P28">NAASOM LUCIANO,</text:p>
      <text:p text:style-name="P29">Presidente.</text:p>
      <text:p text:style-name="P8"/>
      <text:p text:style-name="P8"/>
      <text:p text:style-name="P8"/>
      <text:p text:style-name="P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>/<text:span text:style-name="T52">RR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5-13T13:53:04</dc:date>
    <meta:printed-by>Raquel Silva</meta:printed-by>
    <meta:print-date>2014-05-13T13:40:44</meta:print-date>
    <dc:language>pt-BR</dc:language>
    <meta:editing-cycles>178</meta:editing-cycles>
    <meta:editing-duration>PT09H55M14S</meta:editing-duration>
    <meta:document-statistic meta:table-count="0" meta:image-count="1" meta:object-count="0" meta:page-count="1" meta:paragraph-count="20" meta:word-count="152" meta:character-count="9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sessao-%2006-05/sessão%2017-03/sessão%2010-03/usr/lib/openoffice/share/template/pt-BR/CMNH/timbre-doc-vazio.odt" meta:date="2010-09-01T14:48:09"/>
  </office:meta>
</office:document-meta>
</file>