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Text_20_body">
      <style:paragraph-properties fo:margin-top="0cm" fo:margin-bottom="0cm"/>
      <style:text-properties style:font-name="Nimbus Roman No9 L" fo:font-size="12pt" officeooo:rsid="008729ab" officeooo:paragraph-rsid="0099d75e" style:font-size-asian="12pt" style:font-size-complex="12pt"/>
    </style:style>
    <style:style style:name="P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7520" officeooo:paragraph-rsid="0099d75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63370" officeooo:paragraph-rsid="00880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7e44df" officeooo:paragraph-rsid="007e44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99d75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b11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48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a6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7c9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75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0e1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47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5a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b1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fa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8b9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1e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6bd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59e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15f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3d7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6a8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47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b1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79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847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8b1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8fa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8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979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99d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0315f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013d7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016a8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0159e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weight="normal" officeooo:rsid="0011e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fo:font-weight="normal" officeooo:rsid="00361e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anguage="pt" fo:country="BR" fo:font-weight="normal" officeooo:rsid="001b2a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anguage="pt" fo:country="BR" fo:font-weight="normal" officeooo:rsid="0018b9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9" style:family="text">
      <style:text-properties style:use-window-font-color="true" fo:font-size="12pt" fo:language="pt" fo:country="BR" fo:font-weight="normal" officeooo:rsid="0016bd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0" style:family="text">
      <style:text-properties officeooo:rsid="00423664"/>
    </style:style>
    <style:style style:name="T71" style:family="text">
      <style:text-properties officeooo:rsid="004b2346"/>
    </style:style>
    <style:style style:name="T72" style:family="text">
      <style:text-properties officeooo:rsid="0054c8f3"/>
    </style:style>
    <style:style style:name="T73" style:family="text">
      <style:text-properties officeooo:rsid="00648404"/>
    </style:style>
    <style:style style:name="T74" style:family="text">
      <style:text-properties fo:color="#000000" style:font-name="Nimbus Roman No9 L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5" style:family="text">
      <style:text-properties fo:color="#000000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6" style:family="text">
      <style:text-properties fo:color="#000000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7" style:family="text">
      <style:text-properties fo:color="#000000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8" style:family="text">
      <style:text-properties fo:color="#000000" style:font-name="Nimbus Roman No9 L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9" style:family="text">
      <style:text-properties fo:color="#000000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0" style:family="text">
      <style:text-properties officeooo:rsid="006b1175"/>
    </style:style>
    <style:style style:name="T81" style:family="text">
      <style:text-properties officeooo:rsid="006e5e36"/>
    </style:style>
    <style:style style:name="T82" style:family="text">
      <style:text-properties officeooo:rsid="0071ccf2"/>
    </style:style>
    <style:style style:name="T83" style:family="text">
      <style:text-properties officeooo:rsid="007676d8"/>
    </style:style>
    <style:style style:name="T84" style:family="text">
      <style:text-properties officeooo:rsid="007e44df"/>
    </style:style>
    <style:style style:name="T85" style:family="text">
      <style:text-properties officeooo:rsid="00803a63"/>
    </style:style>
    <style:style style:name="T86" style:family="text">
      <style:text-properties officeooo:rsid="00810cde"/>
    </style:style>
    <style:style style:name="T87" style:family="text">
      <style:text-properties officeooo:rsid="0084d543"/>
    </style:style>
    <style:style style:name="T88" style:family="text">
      <style:text-properties officeooo:rsid="008729ab"/>
    </style:style>
    <style:style style:name="T89" style:family="text">
      <style:text-properties officeooo:rsid="00896b00"/>
    </style:style>
    <style:style style:name="T90" style:family="text">
      <style:text-properties style:font-name="Nimbus Roman No9 L"/>
    </style:style>
    <style:style style:name="T91" style:family="text">
      <style:text-properties style:font-name="Nimbus Roman No9 L" officeooo:rsid="0018b9a0"/>
    </style:style>
    <style:style style:name="T92" style:family="text">
      <style:text-properties style:font-name="Nimbus Roman No9 L" officeooo:rsid="0016a892"/>
    </style:style>
    <style:style style:name="T93" style:family="text">
      <style:text-properties style:font-name="Nimbus Roman No9 L" officeooo:rsid="00315f27"/>
    </style:style>
    <style:style style:name="T94" style:family="text">
      <style:text-properties officeooo:rsid="008dc711"/>
    </style:style>
    <style:style style:name="T95" style:family="text">
      <style:text-properties officeooo:rsid="008fa67d"/>
    </style:style>
    <style:style style:name="T96" style:family="text">
      <style:text-properties officeooo:rsid="00315f27"/>
    </style:style>
    <style:style style:name="T97" style:family="text">
      <style:text-properties officeooo:rsid="0016a892"/>
    </style:style>
    <style:style style:name="T98" style:family="text">
      <style:text-properties officeooo:rsid="0090966a"/>
    </style:style>
    <style:style style:name="T99" style:family="text">
      <style:text-properties officeooo:rsid="0097993b"/>
    </style:style>
    <style:style style:name="T100" style:family="text">
      <style:text-properties officeooo:rsid="0097ce97"/>
    </style:style>
    <style:style style:name="T101" style:family="text">
      <style:text-properties officeooo:rsid="0099d7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2">n</text:span>º <text:span text:style-name="T86">5</text:span><text:span text:style-name="T95">4</text:span><text:span text:style-name="T101">6</text:span><text:span text:style-name="T73">/2014</text:span> <text:s text:c="65"/>Novo Hamburgo, <text:span text:style-name="T84">1</text:span><text:span text:style-name="T94">5</text:span> <text:span text:style-name="T1">d</text:span>e <text:span text:style-name="T72">m</text:span><text:span text:style-name="T82">aio</text:span><text:span text:style-name="T1"> </text:span>de 201<text:span text:style-name="T71">4</text:span>.</text:p>
      <text:p text:style-name="P8"/>
      <text:p text:style-name="P8"/>
      <text:p text:style-name="P6"/>
      <text:p text:style-name="P6">À Direção da</text:p>
      <text:p text:style-name="P9"><text:span text:style-name="T101">RESTOKE COMÉRCIO E REPRESENTAÇÕES LTDA</text:span></text:p>
      <text:p text:style-name="P7"><text:span text:style-name="T101">Av. Nações Unidas, 3143</text:span></text:p>
      <text:p text:style-name="P24"><text:span text:style-name="T80">Bairro</text:span><text:span text:style-name="T88"> </text:span><text:span text:style-name="T101">Rio Branco</text:span></text:p>
      <text:p text:style-name="P26"><text:span text:style-name="T80">NOVO HAMBURGO</text:span><text:span text:style-name="T3"> - RS</text:span> </text:p>
      <text:p text:style-name="P25">9<text:span text:style-name="T80">3</text:span><text:span text:style-name="T101">320-020</text:span></text:p>
      <text:p text:style-name="P21"/>
      <text:p text:style-name="P22"/>
      <text:p text:style-name="P17"/>
      <text:p text:style-name="P8"/>
      <text:p text:style-name="P12"><text:span text:style-name="T81">Senhor</text:span><text:span text:style-name="T83">es</text:span>:</text:p>
      <text:p text:style-name="P13"/>
      <text:p text:style-name="P16"><text:span text:style-name="T44">Encaminhamos a Vossa</text:span><text:span text:style-name="T45">s</text:span><text:span text:style-name="T44"> </text:span><text:span text:style-name="T76">Senhoria</text:span><text:span text:style-name="T77">s</text:span><text:span text:style-name="T46"> </text:span><text:span text:style-name="T44">cópia d</text:span><text:span text:style-name="T46">o</text:span><text:span text:style-name="T44"> </text:span><text:span text:style-name="T46">Requerimento</text:span><text:span text:style-name="T44"> nº </text:span><text:span text:style-name="T47">4</text:span><text:span text:style-name="T48">6</text:span><text:span text:style-name="T56">7</text:span><text:span text:style-name="T50">/</text:span><text:span text:style-name="T44">201</text:span><text:span text:style-name="T51">4</text:span><text:span text:style-name="T44">, de autoria d</text:span><text:span text:style-name="T52">o</text:span><text:span text:style-name="T44"> vereador</text:span><text:span text:style-name="T53"> </text:span><text:span text:style-name="T51">Inspetor</text:span><text:span text:style-name="T54"> Luz</text:span><text:span text:style-name="T44">, que “Requer Voto de Congratulações à Restoke Comércio e Representações Ltda, pela passagem de seus 21 anos de fundação</text:span><text:span text:style-name="T65">”</text:span><text:span text:style-name="T44">.</text:span></text:p>
      <text:p text:style-name="P10"/>
      <text:p text:style-name="P11">Na oportunidade, externamos nossas congratulações em nome desta Casa Legislativa.</text:p>
      <text:p text:style-name="P14"/>
      <text:p text:style-name="P15">Atenciosamente,</text:p>
      <text:p text:style-name="P15"/>
      <text:p text:style-name="P27"/>
      <text:p text:style-name="P27"/>
      <text:p text:style-name="P28">NAASOM LUCIANO,</text:p>
      <text:p text:style-name="P29">Presidente.</text:p>
      <text:p text:style-name="P8"/>
      <text:p text:style-name="P8"/>
      <text:p text:style-name="P8"/>
      <text:p text:style-name="P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>/<text:span text:style-name="T70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13T14:32:14</dc:date>
    <meta:printed-by>Raquel Silva</meta:printed-by>
    <meta:print-date>2014-05-13T14:08:38</meta:print-date>
    <dc:language>pt-BR</dc:language>
    <meta:editing-cycles>182</meta:editing-cycles>
    <meta:editing-duration>PT10H34M24S</meta:editing-duration>
    <meta:document-statistic meta:table-count="0" meta:image-count="1" meta:object-count="0" meta:page-count="1" meta:paragraph-count="20" meta:word-count="150" meta: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ao-%2006-05/sessão%2017-03/sessão%2010-03/usr/lib/openoffice/share/template/pt-BR/CMNH/timbre-doc-vazio.odt" meta:date="2010-09-01T14:48:09"/>
  </office:meta>
</office:document-meta>
</file>