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4032b9" officeooo:paragraph-rsid="004032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491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4917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44f5d2" officeooo:paragraph-rsid="0044f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917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officeooo:paragraph-rsid="00088706"/>
    </style:style>
    <style:style style:name="P22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use-window-font-color="true" style:font-name="Nimbus Roman No9 L" fo:font-size="12pt" fo:language="pt" fo:country="BR" fo:font-weight="normal" officeooo:rsid="0047d8f8" officeooo:paragraph-rsid="00512d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bb91b" officeooo:paragraph-rsid="00491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d45e6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7d8f8" officeooo:paragraph-rsid="0047d8f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1e5fe"/>
    </style:style>
    <style:style style:name="T8" style:family="text">
      <style:text-properties officeooo:rsid="000d1e14"/>
    </style:style>
    <style:style style:name="T9" style:family="text">
      <style:text-properties officeooo:rsid="000a316e"/>
    </style:style>
    <style:style style:name="T10" style:family="text">
      <style:text-properties officeooo:rsid="001c72dd"/>
    </style:style>
    <style:style style:name="T11" style:family="text">
      <style:text-properties officeooo:rsid="0021b8e2"/>
    </style:style>
    <style:style style:name="T12" style:family="text">
      <style:text-properties officeooo:rsid="00293a31"/>
    </style:style>
    <style:style style:name="T13" style:family="text">
      <style:text-properties officeooo:rsid="004032b9"/>
    </style:style>
    <style:style style:name="T14" style:family="text">
      <style:text-properties officeooo:rsid="00409643"/>
    </style:style>
    <style:style style:name="T15" style:family="text">
      <style:text-properties officeooo:rsid="0047d8f8"/>
    </style:style>
    <style:style style:name="T16" style:family="text">
      <style:text-properties officeooo:rsid="001a494f"/>
    </style:style>
    <style:style style:name="T17" style:family="text">
      <style:text-properties officeooo:rsid="00338126"/>
    </style:style>
    <style:style style:name="T18" style:family="text">
      <style:text-properties officeooo:rsid="002c3b26"/>
    </style:style>
    <style:style style:name="T19" style:family="text">
      <style:text-properties officeooo:rsid="00278429"/>
    </style:style>
    <style:style style:name="T20" style:family="text">
      <style:text-properties officeooo:rsid="0032ec69"/>
    </style:style>
    <style:style style:name="T21" style:family="text">
      <style:text-properties officeooo:rsid="0010b7e9"/>
    </style:style>
    <style:style style:name="T22" style:family="text">
      <style:text-properties officeooo:rsid="00259a98"/>
    </style:style>
    <style:style style:name="T23" style:family="text">
      <style:text-properties officeooo:rsid="0011e02c"/>
    </style:style>
    <style:style style:name="T24" style:family="text">
      <style:text-properties officeooo:rsid="00195264"/>
    </style:style>
    <style:style style:name="T25" style:family="text">
      <style:text-properties officeooo:rsid="0049174d"/>
    </style:style>
    <style:style style:name="T26" style:family="text">
      <style:text-properties style:font-name="Nimbus Roman No9 L" officeooo:rsid="003650d9" style:font-name-complex="Arial"/>
    </style:style>
    <style:style style:name="T27" style:family="text">
      <style:text-properties style:font-name="Nimbus Roman No9 L" officeooo:rsid="003c6996" style:font-name-complex="Arial"/>
    </style:style>
    <style:style style:name="T28" style:family="text">
      <style:text-properties style:font-name="Nimbus Roman No9 L" fo:font-style="normal" officeooo:rsid="003c6996" style:font-style-asian="normal" style:font-name-complex="Arial" style:font-style-complex="normal"/>
    </style:style>
    <style:style style:name="T29" style:family="text">
      <style:text-properties officeooo:rsid="004e6f2e"/>
    </style:style>
    <style:style style:name="T30" style:family="text">
      <style:text-properties officeooo:rsid="00512df2"/>
    </style:style>
    <style:style style:name="T31" style:family="text">
      <style:text-properties officeooo:rsid="0051f1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4">n</text:span>º <text:span text:style-name="T13">51</text:span><text:span text:style-name="T31">6</text:span><text:span text:style-name="T5">/</text:span>201<text:span text:style-name="T6">4</text:span><text:tab/> <text:s text:c="54"/>Novo Hamburgo, <text:span text:style-name="T15">13</text:span><text:span text:style-name="T6"> de </text:span><text:span text:style-name="T12">maio</text:span><text:span text:style-name="T6"> de 2014.</text:span></text:p>
      <text:p text:style-name="P19"/>
      <text:p text:style-name="P21"/>
      <text:p text:style-name="P21"/>
      <text:p text:style-name="P7">Ao <text:span text:style-name="T15">Aluno</text:span></text:p>
      <text:p text:style-name="P24"><text:span text:style-name="T30">EDUARDO CIRIO</text:span></text:p>
      <text:p text:style-name="P25">Fundação Escola Técnica Liberato Salzano Vieira da Cunha</text:p>
      <text:p text:style-name="P12"><text:span text:style-name="T19">Rua</text:span><text:span text:style-name="T18"> </text:span><text:span text:style-name="T20">Inconfidentes, </text:span><text:span text:style-name="T21">n</text:span>º<text:span text:style-name="T22"> </text:span><text:span text:style-name="T18">3</text:span><text:span text:style-name="T20">95</text:span></text:p>
      <text:p text:style-name="P12"><text:span text:style-name="T23">B</text:span>airro<text:span text:style-name="T24"> </text:span><text:span text:style-name="T20">Primavera</text:span></text:p>
      <text:p text:style-name="P12">NOVO HAMBURGO – RS</text:p>
      <text:p text:style-name="P11"><text:span text:style-name="T16">93</text:span><text:span text:style-name="T17">340</text:span><text:span text:style-name="T18">-</text:span><text:span text:style-name="T17">140</text:span></text:p>
      <text:p text:style-name="P26"><text:s text:c="16"/></text:p>
      <text:p text:style-name="P9"/>
      <text:p text:style-name="P9"/>
      <text:p text:style-name="P10"/>
      <text:p text:style-name="P19"/>
      <text:p text:style-name="P27">Prezado <text:span text:style-name="T30">Eduardo</text:span>:</text:p>
      <text:p text:style-name="P15"/>
      <text:p text:style-name="P17">Encaminhamos cópia do Requerimento nº <text:span text:style-name="T11">4</text:span><text:span text:style-name="T25">4</text:span><text:span text:style-name="T14">3</text:span>/201<text:span text:style-name="T6">4</text:span>, de autoria d<text:span text:style-name="T7">o</text:span> vereador <text:span text:style-name="T25">Roger Corrêa</text:span>, que “<text:span text:style-name="T10">Requer Voto de Congratulações </text:span><text:span text:style-name="T26">ao</text:span><text:span text:style-name="T27">s alunos Gabriel Chiomento da Motta, Raissa Muller, Eduardo Cirio e Daniel Lauxen Spohr, do curso técnico em química da Fundação Escola Liberato Salzano Vieira da Cunha,</text:span><text:span text:style-name="T26"> </text:span><text:span text:style-name="T27">pelas medalhas de prata na categoria engenharia e de bronze </text:span><text:span text:style-name="T28">na categoria meio ambiente, na I-Sweep 2014 - International sustainable World (Energy, Engineering &amp; Environment), ocorrido entre 1º e 04 de maio, em Houston, no Texas, Estados Unidos.</text:span><text:span text:style-name="T8">”</text:span>.</text:p>
      <text:p text:style-name="P16">Na oportunidade, externamos congratulações em nome desta Casa Legislativa.</text:p>
      <text:p text:style-name="P16"/>
      <text:p text:style-name="P14">Atenciosamente,</text:p>
      <text:p text:style-name="P14"/>
      <text:p text:style-name="P18"/>
      <text:p text:style-name="P18"/>
      <text:p text:style-name="P22"><text:span text:style-name="T9">NAASOM LUCIANO</text:span>,</text:p>
      <text:p text:style-name="P23"><text:s/>Presidente</text:p>
      <text:p text:style-name="P19"/>
      <text:p text:style-name="P20"/>
      <text:p text:style-name="P19"/>
      <text:p text:style-name="P19"/>
      <text:p text:style-name="P19"/>
      <text:p text:style-name="P19"/>
      <text:p text:style-name="P8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7T15:59:56</meta:print-date>
    <meta:document-statistic meta:table-count="0" meta:image-count="1" meta:object-count="0" meta:page-count="1" meta:paragraph-count="22" meta:word-count="201" meta:character-count="13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