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37c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648fc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1ebd7f"/>
    </style:style>
    <style:style style:name="T6" style:family="text">
      <style:text-properties officeooo:rsid="00203b40"/>
    </style:style>
    <style:style style:name="T7" style:family="text">
      <style:text-properties officeooo:rsid="00263370"/>
    </style:style>
    <style:style style:name="T8" style:family="text">
      <style:text-properties officeooo:rsid="002a7c14"/>
    </style:style>
    <style:style style:name="T9" style:family="text">
      <style:text-properties officeooo:rsid="002be6eb"/>
    </style:style>
    <style:style style:name="T10" style:family="text">
      <style:text-properties officeooo:rsid="002c7ac8"/>
    </style:style>
    <style:style style:name="T11" style:family="text">
      <style:text-properties officeooo:rsid="002c9f4a"/>
    </style:style>
    <style:style style:name="T12" style:family="text">
      <style:text-properties officeooo:rsid="0030b37c"/>
    </style:style>
    <style:style style:name="T13" style:family="text">
      <style:text-properties officeooo:rsid="003298c5"/>
    </style:style>
    <style:style style:name="T14" style:family="text">
      <style:text-properties officeooo:rsid="003478c4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9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b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29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0b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"/>
    </style:style>
    <style:style style:name="T23" style:family="text">
      <style:text-properties fo:font-size="12pt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font-size-asian="12pt"/>
    </style:style>
    <style:style style:name="T27" style:family="text">
      <style:text-properties style:language-asian="pt" style:country-asian="BR"/>
    </style:style>
    <style:style style:name="T28" style:family="text">
      <style:text-properties style:font-weight-asian="normal"/>
    </style:style>
    <style:style style:name="T29" style:family="text">
      <style:text-properties style:font-name-complex="Times New Roman"/>
    </style:style>
    <style:style style:name="T30" style:family="text">
      <style:text-properties style:font-size-complex="12pt"/>
    </style:style>
    <style:style style:name="T31" style:family="text">
      <style:text-properties style:language-complex="pt" style:country-complex="BR"/>
    </style:style>
    <style:style style:name="T32" style:family="text">
      <style:text-properties style:font-weight-complex="normal"/>
    </style:style>
    <style:style style:name="T33" style:family="text">
      <style:text-properties officeooo:rsid="00369a7e"/>
    </style:style>
    <style:style style:name="T34" style:family="text">
      <style:text-properties officeooo:rsid="00391800"/>
    </style:style>
    <style:style style:name="T35" style:family="text">
      <style:text-properties officeooo:rsid="0039c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4">5</text:span><text:span text:style-name="T34">40</text:span>/201<text:span text:style-name="T12">4</text:span><text:tab/> <text:s text:c="55"/>Novo Hamburgo, <text:span text:style-name="T14">13</text:span> <text:span text:style-name="T3">d</text:span>e <text:span text:style-name="T14">maio</text:span><text:span text:style-name="T3"> </text:span>de 201<text:span text:style-name="T12">4</text:span>.</text:p>
      <text:p text:style-name="P6"/>
      <text:p text:style-name="P6"/>
      <text:p text:style-name="P7"/>
      <text:p text:style-name="P13"><text:span text:style-name="T10">Ao </text:span><text:span text:style-name="T8">Excelentíssimo Senhor</text:span></text:p>
      <text:p text:style-name="P13"><text:span text:style-name="T11">SENADOR </text:span><text:span text:style-name="T34">INÁCIO ARRUDA</text:span></text:p>
      <text:p text:style-name="P14">Praça dos Três Poderes </text:p>
      <text:p text:style-name="P14">Ala Senador Filinto Muller, <text:span text:style-name="T35">Gabinete</text:span> 07</text:p>
      <text:p text:style-name="P14">BRASÍLIA - DF </text:p>
      <text:p text:style-name="P14">70165-900</text:p>
      <text:p text:style-name="P16"/>
      <text:p text:style-name="P15"/>
      <text:p text:style-name="P18"/>
      <text:p text:style-name="P6"/>
      <text:p text:style-name="P8"><text:span text:style-name="T7">Senhor </text:span><text:span text:style-name="T35">Senador</text:span>:</text:p>
      <text:p text:style-name="P9"/>
      <text:p text:style-name="P12"><text:span text:style-name="T19">Encaminhamos a Vossa Excelência cópia da Moção nº </text:span><text:span text:style-name="T20">11</text:span><text:span text:style-name="T19">/201</text:span><text:span text:style-name="T21">4</text:span><text:span text:style-name="T19">, de autoria do</text:span><text:span text:style-name="T21"> </text:span><text:span text:style-name="T19">vereador</text:span><text:span text:style-name="T21"> Roger Corrêa</text:span><text:span text:style-name="T19"> que “</text:span><text:span text:style-name="T12">Manifesta apelo para que o Senado Federal vote o Projeto de Lei 166/2009, de autoria do Senador Inácio Arruda (PCdoB-CE), que concede isenção do Imposto sobre Produtos Industrializados incidente sobre bicicletas</text:span><text:span text:style-name="T19">”.</text:span></text:p>
      <text:p text:style-name="P10"/>
      <text:p text:style-name="P11">Atenciosa<text:span text:style-name="T33">s saudações</text:span>,</text:p>
      <text:p text:style-name="P11"/>
      <text:p text:style-name="P21"/>
      <text:p text:style-name="P22"/>
      <text:p text:style-name="P22"><text:span text:style-name="T12">NAASOM LUCIANO</text:span>,</text:p>
      <text:p text:style-name="P23">Presidente.</text:p>
      <text:p text:style-name="P6"/>
      <text:p text:style-name="P6"/>
      <text:p text:style-name="P6"/>
      <text:p text:style-name="P6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37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2T15:18:10</dc:date>
    <meta:printed-by>Raquel Silva</meta:printed-by>
    <meta:print-date>2014-05-12T15:12:01</meta:print-date>
    <dc:language>pt-BR</dc:language>
    <meta:editing-cycles>106</meta:editing-cycles>
    <meta:editing-duration>PT04H03M49S</meta:editing-duration>
    <meta:document-statistic meta:table-count="0" meta:image-count="1" meta:object-count="0" meta:page-count="1" meta:paragraph-count="19" meta:word-count="155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