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73b03f" officeooo:paragraph-rsid="0073b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b11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484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officeooo:rsid="008729ab" officeooo:paragraph-rsid="009cae65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63370" officeooo:paragraph-rsid="00880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7e44df" officeooo:paragraph-rsid="007e44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7676d8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9c98d8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3b03f" officeooo:paragraph-rsid="0073b03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1c37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officeooo:rsid="009cae65" officeooo:paragraph-rsid="009cae65" style:font-size-asian="12pt" style:font-size-complex="12pt"/>
    </style:style>
    <style:style style:name="P30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9cae65" officeooo:paragraph-rsid="009cae6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3f6cb8"/>
    </style:style>
    <style:style style:name="T4" style:family="text">
      <style:text-properties style:use-window-font-color="true" style:font-name="Nimbus Roman No9 L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8f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47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b1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40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5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bd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c9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cae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014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officeooo:rsid="00423664"/>
    </style:style>
    <style:style style:name="T20" style:family="text">
      <style:text-properties officeooo:rsid="004b2346"/>
    </style:style>
    <style:style style:name="T21" style:family="text">
      <style:text-properties officeooo:rsid="0054c8f3"/>
    </style:style>
    <style:style style:name="T22" style:family="text">
      <style:text-properties officeooo:rsid="00648404"/>
    </style:style>
    <style:style style:name="T23" style:family="text">
      <style:text-properties fo:color="#000000" fo:font-size="12pt" fo:language="pt" fo:country="BR" fo:font-weight="normal" officeooo:rsid="006e5e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officeooo:rsid="006b1175"/>
    </style:style>
    <style:style style:name="T25" style:family="text">
      <style:text-properties officeooo:rsid="006e5e36"/>
    </style:style>
    <style:style style:name="T26" style:family="text">
      <style:text-properties officeooo:rsid="0071ccf2"/>
    </style:style>
    <style:style style:name="T27" style:family="text">
      <style:text-properties officeooo:rsid="007676d8"/>
    </style:style>
    <style:style style:name="T28" style:family="text">
      <style:text-properties officeooo:rsid="007e44df"/>
    </style:style>
    <style:style style:name="T29" style:family="text">
      <style:text-properties officeooo:rsid="00810cde"/>
    </style:style>
    <style:style style:name="T30" style:family="text">
      <style:text-properties officeooo:rsid="008729ab"/>
    </style:style>
    <style:style style:name="T31" style:family="text">
      <style:text-properties officeooo:rsid="008dc711"/>
    </style:style>
    <style:style style:name="T32" style:family="text">
      <style:text-properties officeooo:rsid="008fa67d"/>
    </style:style>
    <style:style style:name="T33" style:family="text">
      <style:text-properties officeooo:rsid="0099d75e"/>
    </style:style>
    <style:style style:name="T34" style:family="text">
      <style:text-properties officeooo:rsid="009cae65"/>
    </style:style>
    <style:style style:name="T35" style:family="text">
      <style:text-properties officeooo:rsid="009e6fbb"/>
    </style:style>
    <style:style style:name="T36" style:family="text">
      <style:text-properties officeooo:rsid="009ed2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2">n</text:span>º <text:span text:style-name="T29">5</text:span><text:span text:style-name="T32">4</text:span><text:span text:style-name="T35">8</text:span><text:span text:style-name="T22">/2014</text:span> <text:s text:c="65"/>Novo Hamburgo, <text:span text:style-name="T28">1</text:span><text:span text:style-name="T31">5</text:span> <text:span text:style-name="T1">d</text:span>e <text:span text:style-name="T21">m</text:span><text:span text:style-name="T26">aio</text:span><text:span text:style-name="T1"> </text:span>de 201<text:span text:style-name="T20">4</text:span>.</text:p>
      <text:p text:style-name="P10"/>
      <text:p text:style-name="P10"/>
      <text:p text:style-name="P6"/>
      <text:p text:style-name="P30">Ao Senhor</text:p>
      <text:p text:style-name="P29">HUGO KRINDGES</text:p>
      <text:p text:style-name="P29">Presidente do Grêmio Atiradores de Novo Hamburgo</text:p>
      <text:p text:style-name="P11"><text:span text:style-name="T34">Rua Guia Lopes, </text:span><text:span text:style-name="T36">696</text:span></text:p>
      <text:p text:style-name="P7"><text:span text:style-name="T24">Bairro</text:span><text:span text:style-name="T30"> </text:span><text:span text:style-name="T33">R</text:span><text:span text:style-name="T34">ondônia</text:span></text:p>
      <text:p text:style-name="P9"><text:span text:style-name="T24">NOVO HAMBURGO</text:span><text:span text:style-name="T3"> - RS</text:span> </text:p>
      <text:p text:style-name="P8">9<text:span text:style-name="T24">3</text:span><text:span text:style-name="T34">425-000</text:span></text:p>
      <text:p text:style-name="P23"/>
      <text:p text:style-name="P24"/>
      <text:p text:style-name="P19"/>
      <text:p text:style-name="P10"/>
      <text:p text:style-name="P14"><text:span text:style-name="T25">Senhor</text:span><text:span text:style-name="T27"> </text:span><text:span text:style-name="T34">Presidente</text:span>:</text:p>
      <text:p text:style-name="P15"/>
      <text:p text:style-name="P18"><text:span text:style-name="T6">Encaminhamos a Vossa</text:span><text:span text:style-name="T7">s</text:span><text:span text:style-name="T6"> </text:span><text:span text:style-name="T23">Senhoria</text:span><text:span text:style-name="T8"> </text:span><text:span text:style-name="T6">cópia d</text:span><text:span text:style-name="T8">o</text:span><text:span text:style-name="T6"> </text:span><text:span text:style-name="T8">Requerimento</text:span><text:span text:style-name="T6"> nº </text:span><text:span text:style-name="T9">4</text:span><text:span text:style-name="T10">6</text:span><text:span text:style-name="T15">8</text:span><text:span text:style-name="T11">/</text:span><text:span text:style-name="T6">201</text:span><text:span text:style-name="T12">4</text:span><text:span text:style-name="T6">, de autoria d</text:span><text:span text:style-name="T13">o</text:span><text:span text:style-name="T17">s</text:span><text:span text:style-name="T6"> vereador</text:span><text:span text:style-name="T17">es</text:span><text:span text:style-name="T14"> </text:span><text:span text:style-name="T16">Raul Cassel</text:span><text:span text:style-name="T6">, </text:span><text:span text:style-name="T17">Issur Koch e Gerson Peteffi </text:span><text:span text:style-name="T6">que “</text:span><text:span text:style-name="T4">Requer</text:span><text:span text:style-name="T17">em</text:span><text:span text:style-name="T4"> Voto de Congratulações ao </text:span><text:span text:style-name="T5">Grêmio Atiradores Novo Hamburgo, pela reinauguração da sua pista de bicicross.</text:span><text:span text:style-name="T18">”</text:span><text:span text:style-name="T6">.</text:span></text:p>
      <text:p text:style-name="P12"/>
      <text:p text:style-name="P13">Na oportunidade, externamos nossas congratulações em nome desta Casa Legislativa.</text:p>
      <text:p text:style-name="P16"/>
      <text:p text:style-name="P17">Atenciosamente,</text:p>
      <text:p text:style-name="P17"/>
      <text:p text:style-name="P26"/>
      <text:p text:style-name="P26"/>
      <text:p text:style-name="P27">NAASOM LUCIANO,</text:p>
      <text:p text:style-name="P28">Presidente.</text:p>
      <text:p text:style-name="P10"/>
      <text:p text:style-name="P10"/>
      <text:p text:style-name="P10"/>
      <text:p text:style-name="P10"/>
      <text:p text:style-name="P20"/>
      <text:p text:style-name="P20"/>
      <text:p text:style-name="P21"/>
      <text:p text:style-name="P21"/>
      <text:p text:style-name="P21"/>
      <text:p text:style-name="P21"/>
      <text:p text:style-name="P21">/<text:span text:style-name="T19">RRS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5-14T13:48:54</dc:date>
    <meta:printed-by>Raquel Silva</meta:printed-by>
    <meta:print-date>2014-05-13T14:53:09</meta:print-date>
    <dc:language>pt-BR</dc:language>
    <meta:editing-cycles>187</meta:editing-cycles>
    <meta:editing-duration>PT10H59M20S</meta:editing-duration>
    <meta:document-statistic meta:table-count="0" meta:image-count="1" meta:object-count="0" meta:page-count="1" meta:paragraph-count="21" meta:word-count="156" meta:character-count="10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sessao-%2006-05/sessão%2017-03/sessão%2010-03/usr/lib/openoffice/share/template/pt-BR/CMNH/timbre-doc-vazio.odt" meta:date="2010-09-01T14:48:09"/>
  </office:meta>
</office:document-meta>
</file>