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b98a0" officeooo:paragraph-rsid="003b9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ec11b" officeooo:paragraph-rsid="003ec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0e8ece"/>
    </style:style>
    <style:style style:name="T10" style:family="text">
      <style:text-properties officeooo:rsid="00146a83"/>
    </style:style>
    <style:style style:name="T11" style:family="text">
      <style:text-properties officeooo:rsid="0015b756"/>
    </style:style>
    <style:style style:name="T12" style:family="text">
      <style:text-properties officeooo:rsid="0049e66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3d4941" style:font-size-asian="12pt" style:font-size-complex="12pt"/>
    </style:style>
    <style:style style:name="T16" style:family="text">
      <style:text-properties fo:font-size="12pt" officeooo:rsid="003f1856" style:font-size-asian="12pt" style:font-size-complex="12pt"/>
    </style:style>
    <style:style style:name="T17" style:family="text">
      <style:text-properties fo:color="#000000" fo:language="pt" fo:country="BR" fo:font-weight="normal" officeooo:rsid="003b98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3af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3a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374f0f"/>
    </style:style>
    <style:style style:name="T28" style:family="text">
      <style:text-properties officeooo:rsid="0035c097"/>
    </style:style>
    <style:style style:name="T29" style:family="text">
      <style:text-properties officeooo:rsid="00399d06"/>
    </style:style>
    <style:style style:name="T30" style:family="text">
      <style:text-properties officeooo:rsid="003b98a0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49e668" style:font-size-asian="12pt" style:font-size-complex="12pt"/>
    </style:style>
    <style:style style:name="T34" style:family="text">
      <style:text-properties style:font-name="Nimbus Roman No9 L" fo:font-size="12pt" officeooo:rsid="003bea89" style:font-size-asian="12pt" style:font-size-complex="12pt"/>
    </style:style>
    <style:style style:name="T35" style:family="text">
      <style:text-properties style:font-name="Nimbus Roman No9 L" fo:font-size="12pt" officeooo:rsid="003bad86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28">5</text:span><text:span text:style-name="T30">09</text:span><text:span text:style-name="T7">/</text:span>201<text:span text:style-name="T8">4</text:span><text:tab/> <text:s text:c="56"/>Novo Hamburgo, <text:span text:style-name="T30">13</text:span><text:span text:style-name="T9"> de </text:span><text:span text:style-name="T28">maio</text:span><text:span text:style-name="T8"> de 2014.</text:span></text:p>
      <text:p text:style-name="P25"/>
      <text:p text:style-name="P25"/>
      <text:p text:style-name="P22">À Senhora</text:p>
      <text:p text:style-name="P27">ILSE ROSA KÜCHLE</text:p>
      <text:p text:style-name="P27">Av. 1º de Março, 221/601</text:p>
      <text:p text:style-name="P28">Ed. Estoril</text:p>
      <text:p text:style-name="P20">Bairro <text:span text:style-name="T11">Centro</text:span></text:p>
      <text:p text:style-name="P20">NOVO HAMBURGO – RS</text:p>
      <text:p text:style-name="P19"><text:span text:style-name="T10">93</text:span><text:span text:style-name="T30">32</text:span><text:span text:style-name="T10">0-</text:span><text:span text:style-name="T30">01</text:span><text:span text:style-name="T11">0</text:span><text:span text:style-name="T9"><text:tab/></text:span></text:p>
      <text:p text:style-name="P18"/>
      <text:p text:style-name="P8"/>
      <text:p text:style-name="P21"/>
      <text:p text:style-name="P7"/>
      <text:p text:style-name="P25"/>
      <text:p text:style-name="P12"><text:span text:style-name="T2">Senhor</text:span><text:span text:style-name="T3">a</text:span><text:span text:style-name="T2"> </text:span><text:span text:style-name="T17">Presidenta</text:span><text:span text:style-name="T2">: </text:span></text:p>
      <text:p text:style-name="P11"/>
      <text:p text:style-name="P17"><text:span text:style-name="T32">Comunicamos que este Legislativo aprovou o Requerimento nº <text:s text:c="31"/></text:span><text:span text:style-name="T33">4</text:span><text:span text:style-name="T34">45</text:span><text:span text:style-name="T32">/201</text:span><text:span text:style-name="T35">4</text:span><text:span text:style-name="T32">, de autoria </text:span><text:span text:style-name="T18">do</text:span><text:span text:style-name="T23">s</text:span><text:span text:style-name="T18"> </text:span><text:span text:style-name="T19">v</text:span><text:span text:style-name="T18">ereador</text:span><text:span text:style-name="T23">es</text:span><text:span text:style-name="T18"> </text:span><text:span text:style-name="T20">Gerson Peteffi </text:span><text:span text:style-name="T23">e Cristiano Coller</text:span><text:span text:style-name="T21">,</text:span><text:span text:style-name="T22"> </text:span><text:span text:style-name="T32">que “</text:span><text:span text:style-name="T24">Requer</text:span><text:span text:style-name="T26">em</text:span><text:span text:style-name="T24"> que Parte do Expediente da Sessão Ordinári</text:span><text:span text:style-name="T25">a</text:span><text:span text:style-name="T24"> do dia 04 de junho de 2014, seja destinada para homenagear o Grupo “Alegria não tem Idade”, do Grêmio Atiradores de Novo Hamburgo, pelo seu aniversário de 25 anos.</text:span><text:span text:style-name="T31">”.</text:span></text:p>
      <text:p text:style-name="P29"/>
      <text:p text:style-name="P16">Assim<text:span text:style-name="T13">, convidamos Vossa </text:span><text:span text:style-name="T15">Senhoria, </text:span><text:span text:style-name="T16">bem como membros do Clube,</text:span><text:span text:style-name="T13"> para participar da </text:span>referida <text:span text:style-name="T13">Sessão, às </text:span>13h45min, e <text:span text:style-name="T14">solicitamos que, no momento de sua chegada, identifique-se junto à Equipe de Cerimonial da Casa.</text:span></text:p>
      <text:p text:style-name="P13"/>
      <text:p text:style-name="P14">Atenciosa<text:span text:style-name="T29">s Saudações</text:span><text:span text:style-name="T12">.</text:span></text:p>
      <text:p text:style-name="P14"/>
      <text:p text:style-name="P24"/>
      <text:p text:style-name="P24"/>
      <text:p text:style-name="P26"><text:span text:style-name="T27">NAASOM LUCIANO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4">/</text:span><text:span text:style-name="T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33:42</meta:print-date>
    <meta:document-statistic meta:table-count="0" meta:image-count="1" meta:object-count="0" meta:page-count="1" meta:paragraph-count="21" meta:word-count="196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