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8a6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51a2b" officeooo:paragraph-rsid="00251a2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a8a6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6b45" officeooo:paragraph-rsid="002a6b45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1a2b" officeooo:paragraph-rsid="002a6b45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51a2b" officeooo:paragraph-rsid="0031a2f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a6b45" officeooo:paragraph-rsid="0031a2f2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9.911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11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1ac1e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5e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a6b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a8a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bold" officeooo:rsid="002a8a6f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style:use-window-font-color="true" fo:font-size="12pt" fo:language="pt" fo:country="BR" fo:font-weight="normal" officeooo:rsid="00272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a8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04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Arial1" fo:font-size="12pt" fo:language="pt" fo:country="BR" fo:font-style="italic" fo:font-weight="normal" officeooo:rsid="00272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italic" fo:font-weight="normal" officeooo:rsid="00272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2725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06f642"/>
    </style:style>
    <style:style style:name="T13" style:family="text">
      <style:text-properties officeooo:rsid="0008da0c"/>
    </style:style>
    <style:style style:name="T14" style:family="text">
      <style:text-properties officeooo:rsid="002a6b45"/>
    </style:style>
    <style:style style:name="T15" style:family="text">
      <style:text-properties officeooo:rsid="002a8a6f"/>
    </style:style>
    <style:style style:name="T16" style:family="text">
      <style:text-properties officeooo:rsid="002b6107"/>
    </style:style>
    <style:style style:name="T17" style:family="text">
      <style:text-properties officeooo:rsid="002ebbc7"/>
    </style:style>
    <style:style style:name="T18" style:family="text">
      <style:text-properties officeooo:rsid="0031a2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13">n</text:span>º <text:span text:style-name="T18">578</text:span>/201<text:span text:style-name="T16">4</text:span><text:tab/> <text:s text:c="55"/>Novo Hamburgo, <text:span text:style-name="T18">20 <text:s/>de maio</text:span><text:span text:style-name="T12"> </text:span>de 201<text:span text:style-name="T14">4</text:span>.</text:p>
      <text:p text:style-name="P21"/>
      <text:p text:style-name="P21"/>
      <text:p text:style-name="P22"/>
      <text:p text:style-name="P24"><text:span text:style-name="T14">Ao </text:span><text:span text:style-name="T18">Bispo</text:span></text:p>
      <text:p text:style-name="P25"><text:span text:style-name="T18">Dom Zeno Hastenteufel</text:span></text:p>
      <text:p text:style-name="P26"><text:span text:style-name="T18">Rua Magalhães Calvet, 675.</text:span></text:p>
      <text:p text:style-name="P7">NOVO HAMBURGO - RS </text:p>
      <text:p text:style-name="P8">93<text:span text:style-name="T18">315-010</text:span></text:p>
      <text:p text:style-name="P10"/>
      <text:p text:style-name="P9"/>
      <text:p text:style-name="P17"/>
      <text:p text:style-name="P21"/>
      <text:p text:style-name="P11"><text:span text:style-name="T15">Senhor Bispo</text:span>:</text:p>
      <text:p text:style-name="P12"/>
      <text:p text:style-name="P13"><text:span text:style-name="T2">Informamos que esta Casa aprovou o Requerimento nº </text:span><text:span text:style-name="T3">26</text:span><text:span text:style-name="T2">5/201</text:span><text:span text:style-name="T3">4</text:span><text:span text:style-name="T2">, de autoria d</text:span><text:span text:style-name="T3">o</text:span><text:span text:style-name="T2"> vereador </text:span><text:span text:style-name="T3">Raul Cassel</text:span><text:span text:style-name="T2">, que “</text:span><text:span text:style-name="T4">Requer a realização de Sessão Solene no dia </text:span><text:span text:style-name="T5">16 de julho de 2014, às 19h</text:span><text:span text:style-name="T4">, para homenagear os 40 anos de atividades do movimento CLJ, na Diocese de Novo Hamburgo</text:span><text:span text:style-name="T2">”.</text:span></text:p>
      <text:p text:style-name="P29"><text:span text:style-name="T6">Desse modo, convidamos </text:span><text:span text:style-name="T11">Vossa Excelência Reverendíssima</text:span><text:span text:style-name="T7"> </text:span><text:span text:style-name="T6">para participar</text:span><text:span text:style-name="T6"> da </text:span><text:span text:style-name="T8">r</text:span><text:span text:style-name="T6">e</text:span><text:span text:style-name="T8">ferida</text:span><text:span text:style-name="T6"> sessão.</text:span></text:p>
      <text:p text:style-name="P14"/>
      <text:p text:style-name="P15">Atenciosamente,</text:p>
      <text:p text:style-name="P15"/>
      <text:p text:style-name="P20"/>
      <text:p text:style-name="P20"/>
      <text:p text:style-name="P27"><text:span text:style-name="T14">NAASOM LUCIANO</text:span>,</text:p>
      <text:p text:style-name="P28">Presidente.</text:p>
      <text:p text:style-name="P21"/>
      <text:p text:style-name="P21"/>
      <text:p text:style-name="P21"/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8a6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5-19T16:17:44</dc:date>
    <meta:printed-by>Raquel Silva</meta:printed-by>
    <meta:print-date>2014-03-27T16:34:58</meta:print-date>
    <dc:language>pt-BR</dc:language>
    <meta:editing-cycles>101</meta:editing-cycles>
    <meta:editing-duration>PT04H54M58S</meta:editing-duration>
    <meta:document-statistic meta:table-count="0" meta:image-count="1" meta:object-count="0" meta:page-count="1" meta:paragraph-count="19" meta:word-count="158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