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d29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02f3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557e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2cm" fo:line-height="100%" fo:text-align="justify" style:justify-single-word="false" fo:text-indent="4.001cm" style:auto-text-indent="false" style:shadow="non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9b47b" officeooo:paragraph-rsid="0029b47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3866a9" officeooo:paragraph-rsid="003866a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9.999cm" fo:margin-right="0cm" fo:margin-top="1.499cm" fo:margin-bottom="0cm" style:line-height-at-least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3d1ac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9.999cm" fo:margin-right="0cm" fo:margin-top="1.499cm" fo:margin-bottom="0cm" style:line-height-at-least="0cm" fo:text-align="center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paragraph-rsid="002819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19f8" style:font-weight-asian="normal" style:font-weight-complex="normal"/>
    </style:style>
    <style:style style:name="T3" style:family="text">
      <style:text-properties fo:font-weight="normal" officeooo:rsid="00302f30" style:font-weight-asian="normal" style:font-weight-complex="normal"/>
    </style:style>
    <style:style style:name="T4" style:family="text">
      <style:text-properties fo:font-weight="normal" officeooo:rsid="0032d294" style:font-weight-asian="normal" style:font-weight-complex="normal"/>
    </style:style>
    <style:style style:name="T5" style:family="text">
      <style:text-properties fo:font-weight="normal" officeooo:rsid="003557e1" style:font-weight-asian="normal" style:font-weight-complex="normal"/>
    </style:style>
    <style:style style:name="T6" style:family="text">
      <style:text-properties fo:font-weight="normal" officeooo:rsid="003866a9" style:font-weight-asian="normal" style:font-weight-complex="normal"/>
    </style:style>
    <style:style style:name="T7" style:family="text">
      <style:text-properties fo:font-weight="normal" officeooo:rsid="003a037d" style:font-weight-asian="normal" style:font-weight-complex="normal"/>
    </style:style>
    <style:style style:name="T8" style:family="text">
      <style:text-properties fo:font-weight="normal" officeooo:rsid="003d1ac1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USTIFICATIVA</text:p>
      <text:p text:style-name="P11">Senhor Presidente,</text:p>
      <text:p text:style-name="P10">Senhora Vereadora,</text:p>
      <text:p text:style-name="P9">Senhores Vereadores,</text:p>
      <text:p text:style-name="P8"><text:span text:style-name="Strong_20_Emphasis"><text:span text:style-name="T5">Buscando os últimos acontecimentos assistimos que a população já não mais admite a conduta que alguns políticos brasileiros têm tomado.</text:span></text:span></text:p>
      <text:p text:style-name="P8"><text:span text:style-name="Strong_20_Emphasis"><text:span text:style-name="T5">São mandos e desmandos, desvio de valores, demandas reprimidas, ações executadas e super avaluadas, enfim uma nação sem rumo.</text:span></text:span></text:p>
      <text:p text:style-name="P8"><text:span text:style-name="Strong_20_Emphasis"><text:span text:style-name="T5">Diante dos fatos e mantendo a ordem e respeitabilidade quanto aos direitos e garantias fundamentais, necessário é que em qualquer reunião pacífica, sem armas, em locais abertos seus participantes, apoiadores, organizadores se manifestem sem o anonimato – art. 5º, inc. IV da CF/88 -. portanto, apareçam de cara limpa, que possam ser identificados e como qualquer trabalhador serem cobrados por seu comportamento pelas autoridades.</text:span></text:span></text:p>
      <text:p text:style-name="P8"><text:span text:style-name="Strong_20_Emphasis"><text:span text:style-name="T5">Mesmo que haja confronto entre direitos e garantias fundamentais devemos ter em primeiro plano os princípios fundamentais, entre eles a cidadania e a dignidade da pessoa humana – art. 1º, incs. II e III da CF/88 -. Ora, se temos cidadania e se respeitamos a dignidade da pessoa humana, como admitir que em manifestações públicas pacíficas, seus participantes, organizadores, apoiadores venham com a cara coberta? A incongruência é tamanha, respeita-se a manifestação, mas se repele a identificação!</text:span></text:span></text:p>
      <text:p text:style-name="P8"><text:span text:style-name="Strong_20_Emphasis"><text:span text:style-name="T5">Deste modo, para ser cidadão, para exercer a cidadania e respeitar a dignidade da pessoa humana, o anonimato é vírus e como tal deve ser repelido nas manifestações públicas, posto que, manifestação pública não é ato para depredação e sim para movimentar as políticas públicas do país.</text:span></text:span></text:p>
      <text:p text:style-name="P7"><text:span text:style-name="Strong_20_Emphasis"><text:span text:style-name="T3">Novo Hamburgo, </text:span></text:span><text:span text:style-name="Strong_20_Emphasis"><text:span text:style-name="T7">19 de maio</text:span></text:span><text:span text:style-name="Strong_20_Emphasis"><text:span text:style-name="T3"> de 201</text:span></text:span><text:span text:style-name="Strong_20_Emphasis"><text:span text:style-name="T6">4</text:span></text:span>.</text:p>
      <text:p text:style-name="P14"><text:span text:style-name="Strong_20_Emphasis"><text:span text:style-name="T2">Vereador </text:span></text:span><text:span text:style-name="Strong_20_Emphasis"><text:span text:style-name="T4">Antonio Lucas</text:span></text:span></text:p>
      <text:p text:style-name="P13"><text:span text:style-name="Strong_20_Emphasis"><text:span text:style-name="T8">Vereador Gerson Peteff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d29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16" meta:character-count="20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