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b4c9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5b4c9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48404" officeooo:paragraph-rsid="006b117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48404" officeooo:paragraph-rsid="009db0d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2a7c14" officeooo:paragraph-rsid="002a7c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top="0cm" fo:margin-bottom="0cm"/>
      <style:text-properties style:use-window-font-color="true" style:font-name="Nimbus Roman No9 L" fo:font-size="12pt" fo:language="pt" fo:country="BR" officeooo:rsid="0073b03f" officeooo:paragraph-rsid="0073b0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Text_20_body">
      <style:paragraph-properties fo:margin-top="0cm" fo:margin-bottom="0cm"/>
      <style:text-properties style:font-name="Nimbus Roman No9 L" fo:font-size="12pt" officeooo:rsid="0099bf02" officeooo:paragraph-rsid="0099bf02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7676d8" style:font-size-asian="12pt" style:font-size-complex="12pt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41e9a5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a37fc3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63370" officeooo:paragraph-rsid="008804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7e44df" officeooo:paragraph-rsid="007e44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99bf02" officeooo:paragraph-rsid="0099bf0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0a5e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10.94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73b03f" officeooo:paragraph-rsid="0073b03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10.94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1c378" style:font-size-asian="12pt" style:font-weight-asian="normal" style:font-size-complex="12pt" style:font-weight-complex="normal"/>
    </style:style>
    <style:style style:name="P29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T1" style:family="text">
      <style:text-properties officeooo:rsid="0006f642"/>
    </style:style>
    <style:style style:name="T2" style:family="text">
      <style:text-properties officeooo:rsid="0008da0c"/>
    </style:style>
    <style:style style:name="T3" style:family="text">
      <style:text-properties officeooo:rsid="003f6cb8"/>
    </style:style>
    <style:style style:name="T4" style:family="text">
      <style:text-properties style:use-window-font-color="true" fo:font-size="12pt" fo:language="pt" fo:country="BR" fo:font-weight="normal" officeooo:rsid="002633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676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3f06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408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4b23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50f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bd5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99bf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9db0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a27f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a74c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6337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officeooo:rsid="00423664"/>
    </style:style>
    <style:style style:name="T17" style:family="text">
      <style:text-properties officeooo:rsid="004b2346"/>
    </style:style>
    <style:style style:name="T18" style:family="text">
      <style:text-properties officeooo:rsid="0054c8f3"/>
    </style:style>
    <style:style style:name="T19" style:family="text">
      <style:text-properties officeooo:rsid="00648404"/>
    </style:style>
    <style:style style:name="T20" style:family="text">
      <style:text-properties fo:color="#000000" fo:font-size="12pt" fo:language="pt" fo:country="BR" fo:font-weight="normal" officeooo:rsid="006e5e3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fo:font-size="12pt" fo:language="pt" fo:country="BR" fo:font-weight="normal" officeooo:rsid="007676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officeooo:rsid="006b1175"/>
    </style:style>
    <style:style style:name="T23" style:family="text">
      <style:text-properties officeooo:rsid="006e5e36"/>
    </style:style>
    <style:style style:name="T24" style:family="text">
      <style:text-properties officeooo:rsid="0071ccf2"/>
    </style:style>
    <style:style style:name="T25" style:family="text">
      <style:text-properties officeooo:rsid="007676d8"/>
    </style:style>
    <style:style style:name="T26" style:family="text">
      <style:text-properties officeooo:rsid="008729ab"/>
    </style:style>
    <style:style style:name="T27" style:family="text">
      <style:text-properties officeooo:rsid="0099bf02"/>
    </style:style>
    <style:style style:name="T28" style:family="text">
      <style:text-properties officeooo:rsid="009db0d7"/>
    </style:style>
    <style:style style:name="T29" style:family="text">
      <style:text-properties officeooo:rsid="00a0cb7f"/>
    </style:style>
    <style:style style:name="T30" style:family="text">
      <style:text-properties officeooo:rsid="00a27f62"/>
    </style:style>
    <style:style style:name="T31" style:family="text">
      <style:text-properties officeooo:rsid="00a53a7e"/>
    </style:style>
    <style:style style:name="T32" style:family="text">
      <style:text-properties officeooo:rsid="00a57b36"/>
    </style:style>
    <style:style style:name="T33" style:family="text">
      <style:text-properties officeooo:rsid="00a728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2">n</text:span>º <text:span text:style-name="T28">63</text:span><text:span text:style-name="T31">4</text:span><text:span text:style-name="T19">/2014</text:span> <text:s text:c="65"/>Novo Hamburgo, <text:span text:style-name="T28">30</text:span> <text:span text:style-name="T1">d</text:span>e <text:span text:style-name="T18">m</text:span><text:span text:style-name="T24">aio</text:span><text:span text:style-name="T1"> </text:span>de 201<text:span text:style-name="T17">4</text:span>.</text:p>
      <text:p text:style-name="P29"/>
      <text:p text:style-name="P29"/>
      <text:p text:style-name="P9"/>
      <text:p text:style-name="P9">À Direção da</text:p>
      <text:p text:style-name="P21">EME<text:span text:style-name="T29">F </text:span><text:span text:style-name="T33">DR.</text:span> <text:span text:style-name="T32">JACOB KROEFF NETO</text:span></text:p>
      <text:p text:style-name="P10">Rua<text:span text:style-name="T30"> </text:span><text:span text:style-name="T32">Cururipe, 80</text:span></text:p>
      <text:p text:style-name="P6"><text:span text:style-name="T22">Bairro</text:span><text:span text:style-name="T26"> </text:span><text:span text:style-name="T32">Rincão</text:span></text:p>
      <text:p text:style-name="P8"><text:span text:style-name="T22">NOVO HAMBURGO</text:span><text:span text:style-name="T3"> - RS</text:span> </text:p>
      <text:p text:style-name="P7"><text:span text:style-name="T28">93</text:span><text:span text:style-name="T30">34</text:span><text:span text:style-name="T32">8</text:span><text:span text:style-name="T30">-</text:span><text:span text:style-name="T32">090</text:span></text:p>
      <text:p text:style-name="P18"/>
      <text:p text:style-name="P19"/>
      <text:p text:style-name="P22"/>
      <text:p text:style-name="P29"/>
      <text:p text:style-name="P11"><text:span text:style-name="T27">Prezados (as) </text:span><text:span text:style-name="T23">Senhor</text:span><text:span text:style-name="T25">es </text:span><text:span text:style-name="T27">(as)</text:span>:</text:p>
      <text:p text:style-name="P12"/>
      <text:p text:style-name="P15"><text:span text:style-name="T4">Encaminhamos a Vossa</text:span><text:span text:style-name="T5">s</text:span><text:span text:style-name="T4"> </text:span><text:span text:style-name="T20">Senhoria</text:span><text:span text:style-name="T21">s</text:span><text:span text:style-name="T6"> </text:span><text:span text:style-name="T4">cópia d</text:span><text:span text:style-name="T6">o</text:span><text:span text:style-name="T4"> </text:span><text:span text:style-name="T6">Requerimento</text:span><text:span text:style-name="T4"> nº </text:span><text:span text:style-name="T11">5</text:span><text:span text:style-name="T12">3</text:span><text:span text:style-name="T13">3</text:span><text:span text:style-name="T7">/</text:span><text:span text:style-name="T4">201</text:span><text:span text:style-name="T8">4</text:span><text:span text:style-name="T4">, de autoria d</text:span><text:span text:style-name="T9">o</text:span><text:span text:style-name="T14">s</text:span><text:span text:style-name="T4"> vereador</text:span><text:span text:style-name="T14">es</text:span><text:span text:style-name="T10"> </text:span><text:span text:style-name="T12">Roger Corrêa </text:span><text:span text:style-name="T14">e Gerson Peteffi</text:span><text:span text:style-name="T4">, que “</text:span><text:span text:style-name="T11">Requer</text:span><text:span text:style-name="T14">em</text:span><text:span text:style-name="T11"> Voto de Congratulações às EMEF's José Bonifácio e Dr. Jacob Kroeff Neto pela conquista do 1º lugar na "Gincana Bola na Rede: vibração total", realizada no dia 24 de maio.</text:span><text:span text:style-name="T15">”</text:span><text:span text:style-name="T4">.</text:span></text:p>
      <text:p text:style-name="P16"/>
      <text:p text:style-name="P17">Na oportunidade, externamos nossas congratulações <text:span text:style-name="T27">aos alunos, professores e direção da escola,</text:span> em nome desta Casa Legislativa.</text:p>
      <text:p text:style-name="P13"/>
      <text:p text:style-name="P14">Atenciosamente,</text:p>
      <text:p text:style-name="P14"/>
      <text:p text:style-name="P26"/>
      <text:p text:style-name="P26"/>
      <text:p text:style-name="P27">NAASOM LUCIANO,</text:p>
      <text:p text:style-name="P28">Presidente.</text:p>
      <text:p text:style-name="P29"/>
      <text:p text:style-name="P29"/>
      <text:p text:style-name="P29"/>
      <text:p text:style-name="P29"/>
      <text:p text:style-name="P23"/>
      <text:p text:style-name="P23"/>
      <text:p text:style-name="P24"/>
      <text:p text:style-name="P24"/>
      <text:p text:style-name="P24"/>
      <text:p text:style-name="P24"/>
      <text:p text:style-name="P24">/<text:span text:style-name="T16">RRS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b4c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5b4c9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5-28T13:40:25</dc:date>
    <meta:printed-by>Raquel Silva</meta:printed-by>
    <meta:print-date>2014-05-27T16:46:14</meta:print-date>
    <dc:language>pt-BR</dc:language>
    <meta:editing-cycles>192</meta:editing-cycles>
    <meta:editing-duration>PT10H45M24S</meta:editing-duration>
    <meta:document-statistic meta:table-count="0" meta:image-count="1" meta:object-count="0" meta:page-count="1" meta:paragraph-count="20" meta:word-count="174" meta:character-count="11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sessao-%2006-05/sessão%2017-03/sessão%2010-03/usr/lib/openoffice/share/template/pt-BR/CMNH/timbre-doc-vazio.odt" meta:date="2010-09-01T14:48:09"/>
  </office:meta>
</office:document-meta>
</file>