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ded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2cm" fo:text-align="center" style:justify-single-word="false" fo:text-indent="0cm" style:auto-text-indent="false" style:page-number="auto"/>
      <style:text-properties style:font-name="Nimbus Roman No9 L" fo:font-size="12pt" fo:font-weight="bold" officeooo:rsid="00203841" officeooo:paragraph-rsid="004c636e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4c636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570e5" officeooo:paragraph-rsid="004c63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9b47b" officeooo:paragraph-rsid="004c63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4c63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545ec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style:line-height-at-least="0cm" fo:text-align="center" style:justify-single-word="false" fo:orphans="0" fo:widows="0" fo:text-indent="0cm" style:auto-text-indent="false" style:shadow="none" style:text-autospace="none"/>
      <style:text-properties style:use-window-font-color="true" style:font-name="Nimbus Roman No9 L" fo:font-size="12pt" fo:language="pt" fo:country="BR" fo:font-weight="normal" officeooo:rsid="00131661" officeooo:paragraph-rsid="00545ec7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fo:text-align="justify" style:justify-single-word="false" fo:text-indent="4.001cm" style:auto-text-indent="false" style:page-number="auto"/>
      <style:text-properties style:font-name="Nimbus Roman No9 L" fo:font-size="12pt" fo:font-weight="normal" officeooo:rsid="005aff71" officeooo:paragraph-rsid="005aff7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c107a" officeooo:paragraph-rsid="005c107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cda29" officeooo:paragraph-rsid="005cda2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e24e4" officeooo:paragraph-rsid="005e24e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fo:font-weight="normal" officeooo:rsid="002819f8" style:font-name-asian="Arial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officeooo:rsid="005aff71" style:font-weight-asian="normal" style:font-weight-complex="normal"/>
    </style:style>
    <style:style style:name="T4" style:family="text">
      <style:text-properties officeooo:rsid="0034a3f5"/>
    </style:style>
    <style:style style:name="T5" style:family="text">
      <style:text-properties officeooo:rsid="005aff71"/>
    </style:style>
    <style:style style:name="T6" style:family="text">
      <style:text-properties officeooo:rsid="005f07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9">Senhor Presidente,</text:p>
      <text:p text:style-name="P10">Senhora Vereadora,</text:p>
      <text:p text:style-name="P8">Senhores Vereadores,</text:p>
      <text:p text:style-name="P11"/>
      <text:p text:style-name="P11"/>
      <text:p text:style-name="P14">Um dos grandes desafios a serem enfrentados atualmente, sobretudo nos grandes centros urbanos, é a destinação correta de resíduos decorrentes de suas diversas atividades, especialmente nos casos dos medicamentos e demais produtos de uso veterinário, questão que é o objeto deste projeto de lei. </text:p>
      <text:p text:style-name="P15">A maneira inadequada como medicamentos e produtos de uso veterinário têm sido descartados pode acarretar a contaminação do solo e da água, gerando passivo ambiental, muitas vezes colocando em risco a qualidade de vida das pessoas e os recursos naturais. Esse descarte tem sido feito juntamente com o lixo doméstico, na pia ou no vaso sanitário, com potencial prejuízo ao meio ambiente e à saúde pública. </text:p>
      <text:p text:style-name="P16">Assim, entendemos que esta Proposição se mostra oportuna e apresenta a destacada importância de se constituir normatização eficaz para mitigar a ocorrência de casos de contaminação, com o descarte correto dos resíduos de medicamentos e produtos de uso veterinário. </text:p>
      <text:p text:style-name="P17">Nos dias atuais, em que se torna absoluta e claramente prioritária a proteção ao meio ambiente, se faz necessário uma sistema especializado na logística reversa de diversos produtos e, entre eles, os de uso veterinário.</text:p>
      <text:p text:style-name="P17">Pelo mérito das razões acima expostas, solicito e conto com o apoio dos nobre pares para a aprovação deste projeto.</text:p>
      <text:p text:style-name="P12">Novo Hamburgo, <text:span text:style-name="T5">2 de </text:span><text:span text:style-name="T6">junh</text:span><text:span text:style-name="T5">o</text:span> de 201<text:span text:style-name="T4">4</text:span>.</text:p>
      <text:p text:style-name="P13"><text:span text:style-name="Strong_20_Emphasis"><text:span text:style-name="T2">Vereador </text:span></text:span><text:span text:style-name="Strong_20_Emphasis"><text:span text:style-name="T3">Naasom Lucia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ded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0T13:47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0" meta:character-count="18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