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9.999cm" fo:margin-right="0cm" fo:margin-top="0cm" fo:margin-bottom="0cm" fo:text-align="center" style:justify-single-word="false" fo:keep-together="always" fo:text-indent="0cm" style:auto-text-indent="false"/>
      <style:text-properties style:font-name="Nimbus Roman No9 L" fo:font-size="12pt" fo:font-weight="normal" officeooo:rsid="0058be82" officeooo:paragraph-rsid="005de174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6a7872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6cm"/>
        </style:tab-stops>
      </style:paragraph-properties>
      <style:text-properties style:font-name="Nimbus Roman No9 L" fo:font-size="12pt" fo:font-weight="normal" officeooo:paragraph-rsid="006e6105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6e6105" style:font-size-asian="10.5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004cm"/>
        </style:tab-stops>
      </style:paragraph-properties>
      <style:text-properties style:font-name="Nimbus Roman No9 L" fo:font-size="12pt" fo:font-weight="bold" officeooo:paragraph-rsid="006e6f3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216cm"/>
        </style:tab-stops>
      </style:paragraph-properties>
      <style:text-properties style:font-name="Nimbus Roman No9 L" fo:font-size="12pt" fo:font-weight="bold" officeooo:paragraph-rsid="006e6f3d" style:font-size-asian="10.5pt" style:font-weight-asian="bold" style:font-size-complex="12pt" style:font-weight-complex="bold"/>
    </style:style>
    <style:style style:name="P14" style:family="paragraph" style:parent-style-name="Standard" style:master-page-name="">
      <style:paragraph-properties fo:text-align="center" style:justify-single-word="false" style:page-number="auto"/>
      <style:text-properties style:font-name="Nimbus Roman No9 L" fo:font-size="12pt" fo:font-weight="bold" officeooo:paragraph-rsid="005de174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rsid="006e6105" officeooo:paragraph-rsid="006e6105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officeooo:paragraph-rsid="005de174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officeooo:rsid="001fbd21" style:font-weight-asian="bold" style:font-weight-complex="bold"/>
    </style:style>
    <style:style style:name="T3" style:family="text">
      <style:text-properties fo:font-weight="bold" officeooo:rsid="0005fcaa" style:font-weight-asian="bold" style:font-weight-complex="bold"/>
    </style:style>
    <style:style style:name="T4" style:family="text">
      <style:text-properties fo:font-weight="bold" officeooo:rsid="0007b8ac" style:font-weight-asian="bold" style:font-weight-complex="bold"/>
    </style:style>
    <style:style style:name="T5" style:family="text">
      <style:text-properties officeooo:rsid="000f966f"/>
    </style:style>
    <style:style style:name="T6" style:family="text">
      <style:text-properties officeooo:rsid="005de174"/>
    </style:style>
    <style:style style:name="T7" style:family="text">
      <style:text-properties officeooo:rsid="005f6054"/>
    </style:style>
    <style:style style:name="T8" style:family="text">
      <style:text-properties officeooo:rsid="0068f854"/>
    </style:style>
    <style:style style:name="T9" style:family="text">
      <style:text-properties fo:font-style="normal" officeooo:rsid="006e6105" style:font-style-asian="normal" style:font-style-complex="normal"/>
    </style:style>
    <style:style style:name="T10" style:family="text">
      <style:text-properties fo:font-style="normal" officeooo:rsid="006e6f3d" style:font-style-asian="normal" style:font-style-complex="normal"/>
    </style:style>
    <style:style style:name="T11" style:family="text">
      <style:text-properties fo:font-style="normal" fo:font-weight="normal" officeooo:rsid="006e6105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6e6f3d" style:font-style-asian="normal" style:font-weight-asian="normal" style:font-style-complex="normal" style:font-weight-complex="normal"/>
    </style:style>
    <style:style style:name="T13" style:family="text">
      <style:text-properties officeooo:rsid="006e6105"/>
    </style:style>
    <style:style style:name="T14" style:family="text">
      <style:text-properties officeooo:rsid="0070b6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4">REDAÇÃO FINAL DO </text:span>PROJETO DE LEI Nº<text:span text:style-name="T6"> </text:span><text:span text:style-name="T13">23</text:span>/201<text:span text:style-name="T8">4</text:span></text:p>
      <text:p text:style-name="P15">Institui o Histórico Médico Escolar nas escolas da rede pública.</text:p>
      <text:p text:style-name="P8">O PREFEITO MUNICIPAL DE NOVO HAMBURGO:</text:p>
      <text:p text:style-name="P8">Faço saber que o Poder Legislativo Municipal aprovou e eu sanciono e promulgo a presente Lei:</text:p>
      <text:p text:style-name="P10"><text:span text:style-name="T2">Art. </text:span><text:span text:style-name="T3">1</text:span><text:span text:style-name="T2">º</text:span><text:span text:style-name="T7"><text:tab/></text:span><text:span text:style-name="T13">Fica criado</text:span><text:span text:style-name="T9"> o Histórico Médico Escolar para alunos das escolas da rede pública.</text:span></text:p>
      <text:p text:style-name="P11"><text:span text:style-name="T9">§ 1º</text:span><text:span text:style-name="T11"><text:tab/>O Histórico Médico Escolar será preenchido no momento da matrícula ou rematrícula do estudante na instituição de ensino.</text:span></text:p>
      <text:p text:style-name="P11"><text:span text:style-name="T9">§ 2º</text:span><text:span text:style-name="T11"><text:tab/>Caberá aos pais ou responsáveis fornecer as informações médicas necessárias para preenchimento do histórico médico do aluno.</text:span></text:p>
      <text:p text:style-name="P12"><text:span text:style-name="T9">§ 3º</text:span><text:span text:style-name="T11"><text:tab/>O Histórico Médico Escolar deverá conter:</text:span></text:p>
      <text:p text:style-name="P13"><text:span text:style-name="T10">I -</text:span><text:span text:style-name="T12"><text:tab/></text:span><text:span text:style-name="T11">fotografia;</text:span></text:p>
      <text:p text:style-name="P13"><text:span text:style-name="T10">II -</text:span><text:span text:style-name="T12"><text:tab/></text:span><text:span text:style-name="T11">nome completo do estudante;</text:span></text:p>
      <text:p text:style-name="P13"><text:span text:style-name="T10">III -</text:span><text:span text:style-name="T12"><text:tab/></text:span><text:span text:style-name="T11">data de nascimento;</text:span></text:p>
      <text:p text:style-name="P13"><text:span text:style-name="T10">IV -</text:span><text:span text:style-name="T12"><text:tab/></text:span><text:span text:style-name="T11">endereço;</text:span></text:p>
      <text:p text:style-name="P13"><text:span text:style-name="T10">V -</text:span><text:span text:style-name="T12"><text:tab/></text:span><text:span text:style-name="T11">número ou cópia do Cartão do SUS (sistema Único de Saúde);</text:span></text:p>
      <text:p text:style-name="P13"><text:span text:style-name="T10">VI -</text:span><text:span text:style-name="T12"><text:tab/>plano de saúde, se for o caso;</text:span></text:p>
      <text:p text:style-name="P13"><text:span text:style-name="T10">VII -</text:span><text:span text:style-name="T12"><text:tab/></text:span><text:span text:style-name="T11">tipo sanguíneo;</text:span></text:p>
      <text:p text:style-name="P13"><text:span text:style-name="T10">VIII -</text:span><text:span text:style-name="T12"><text:tab/></text:span><text:span text:style-name="T11">vacinas tomadas pela criança ou adolescente;</text:span></text:p>
      <text:p text:style-name="P13"><text:span text:style-name="T10">IX -</text:span><text:span text:style-name="T12"><text:tab/>alerta de alergia a</text:span><text:span text:style-name="T11"> medicamento</text:span><text:span text:style-name="T12">, se for o caso</text:span><text:span text:style-name="T11">;</text:span></text:p>
      <text:p text:style-name="P13"><text:span text:style-name="T10">X -</text:span><text:span text:style-name="T12"><text:tab/></text:span><text:span text:style-name="T11">telefones de urgência para contato;</text:span><text:span text:style-name="T12"> e</text:span></text:p>
      <text:p text:style-name="P13"><text:span text:style-name="T10">XI -</text:span><text:span text:style-name="T12"><text:tab/></text:span><text:span text:style-name="T11">nome</text:span><text:span text:style-name="T12">s</text:span><text:span text:style-name="T11"> dos pais ou responsáveis.</text:span></text:p>
      <text:p text:style-name="P9"><text:span text:style-name="T2">Art. </text:span><text:span text:style-name="T4">2</text:span><text:span text:style-name="T2">º</text:span><text:span text:style-name="T7"><text:tab/></text:span><text:span text:style-name="T5">Esta Lei entra em vigor na data de sua publicação.</text:span></text:p>
      <text:p text:style-name="P8">GABINETE DO PREFEITO MUNICIPAL DE NOVO HAMBURGO, aos . . . . . . . . . . . . . . . . . . . . . . . . . . . .</text:p>
      <text:p text:style-name="P16"/>
      <text:p text:style-name="P7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20T17:23: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8" meta:word-count="298" meta:character-count="158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