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3" style:family="paragraph" style:parent-style-name="Standard">
      <style:text-properties style:font-name="Nimbus Roman No9 L"/>
    </style:style>
    <style:style style:name="P24" style:family="paragraph" style:parent-style-name="Standard">
      <style:text-properties style:font-name="Nimbus Roman No9 L" officeooo:rsid="0050a545" officeooo:paragraph-rsid="0050a545"/>
    </style:style>
    <style:style style:name="P25" style:family="paragraph" style:parent-style-name="Standard">
      <style:text-properties style:font-name="Nimbus Roman No9 L" officeooo:paragraph-rsid="00547416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47416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0a5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d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03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b5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4ba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3df25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40347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3cb5f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style:text-underline-style="none" fo:font-weight="normal" officeooo:rsid="01288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style:text-underline-style="none" fo:font-weight="normal" officeooo:rsid="013a6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13b23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style:text-underline-style="none" fo:font-weight="normal" officeooo:rsid="013c7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13e8c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bold" officeooo:rsid="004ba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fo:font-size="12pt" fo:language="pt" fo:country="BR" style:text-underline-style="none" fo:font-weight="bold" officeooo:rsid="013e8ca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fo:font-weight="bold"/>
    </style:style>
    <style:style style:name="T29" style:family="text">
      <style:text-properties fo:font-weight="bold" officeooo:rsid="00391ae6"/>
    </style:style>
    <style:style style:name="T30" style:family="text">
      <style:text-properties fo:font-weight="bold" officeooo:rsid="0049e668"/>
    </style:style>
    <style:style style:name="T31" style:family="text">
      <style:text-properties fo:font-weight="bold" officeooo:rsid="00547416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4" style:family="text">
      <style:text-properties officeooo:rsid="0006f642"/>
    </style:style>
    <style:style style:name="T35" style:family="text">
      <style:text-properties officeooo:rsid="0008da0c"/>
    </style:style>
    <style:style style:name="T36" style:family="text">
      <style:text-properties officeooo:rsid="001f5d78"/>
    </style:style>
    <style:style style:name="T37" style:family="text">
      <style:text-properties officeooo:rsid="001e3332"/>
    </style:style>
    <style:style style:name="T38" style:family="text">
      <style:text-properties officeooo:rsid="003228cc"/>
    </style:style>
    <style:style style:name="T39" style:family="text">
      <style:text-properties officeooo:rsid="00374f0f"/>
    </style:style>
    <style:style style:name="T40" style:family="text">
      <style:text-properties officeooo:rsid="0043ca7a"/>
    </style:style>
    <style:style style:name="T41" style:family="text">
      <style:text-properties officeooo:rsid="0049e668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3bad86" style:font-size-asian="12pt" style:font-size-complex="12pt"/>
    </style:style>
    <style:style style:name="T44" style:family="text">
      <style:text-properties fo:font-size="12pt" officeooo:rsid="0050a545" style:font-size-asian="12pt" style:font-size-complex="12pt"/>
    </style:style>
    <style:style style:name="T45" style:family="text">
      <style:text-properties fo:font-size="12pt" officeooo:rsid="00547416" style:font-size-asian="12pt" style:font-size-complex="12pt"/>
    </style:style>
    <style:style style:name="T46" style:family="text">
      <style:text-properties officeooo:rsid="004a750f"/>
    </style:style>
    <style:style style:name="T47" style:family="text">
      <style:text-properties officeooo:rsid="0050a545"/>
    </style:style>
    <style:style style:name="T48" style:family="text">
      <style:text-properties style:font-name="Nimbus Roman No9 L1" officeooo:rsid="0050fafc"/>
    </style:style>
    <style:style style:name="T49" style:family="text">
      <style:text-properties style:font-name="Nimbus Roman No9 L1" fo:font-weight="bold" officeooo:rsid="0050fafc" style:font-weight-asian="bold" style:font-weight-complex="bold"/>
    </style:style>
    <style:style style:name="T50" style:family="text">
      <style:text-properties style:font-name="Nimbus Roman No9 L1" fo:font-weight="normal" officeooo:rsid="0050fafc" style:font-weight-asian="normal" style:font-weight-complex="normal"/>
    </style:style>
    <style:style style:name="T51" style:family="text">
      <style:text-properties officeooo:rsid="00547416"/>
    </style:style>
    <style:style style:name="T52" style:family="text">
      <style:text-properties officeooo:rsid="0056f7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5">n</text:span>º <text:span text:style-name="T38"><text:s/></text:span><text:span text:style-name="T47">6</text:span><text:span text:style-name="T52">88</text:span><text:span text:style-name="T40">/</text:span>201<text:span text:style-name="T39">4</text:span><text:tab/> <text:s text:c="53"/>Novo Hamburgo, <text:span text:style-name="T51">10</text:span><text:span text:style-name="T40"> de </text:span><text:span text:style-name="T51">junh</text:span><text:span text:style-name="T46">o</text:span><text:span text:style-name="T34"> </text:span>de 201<text:span text:style-name="T39">4</text:span>.</text:p>
      <text:p text:style-name="P19"/>
      <text:p text:style-name="P6"/>
      <text:p text:style-name="P6"/>
      <text:p text:style-name="P6">Ao Senhor</text:p>
      <text:p text:style-name="P7">Carlos <text:span text:style-name="T51">Fortes</text:span></text:p>
      <text:p text:style-name="P6"><text:span text:style-name="T47">Diretor da </text:span><text:span text:style-name="T51">Fortes Treinamentos</text:span></text:p>
      <text:p text:style-name="P25"><text:span text:style-name="T51">Av. Dr. Maurício Cardoso, 88 – sala 202</text:span></text:p>
      <text:p text:style-name="P25"><text:span text:style-name="T51">Bairro Hamburgo Velho</text:span></text:p>
      <text:p text:style-name="P24">90020-020</text:p>
      <text:p text:style-name="P8"/>
      <text:p text:style-name="P9"/>
      <text:p text:style-name="P16"/>
      <text:p text:style-name="P16">Senhor <text:span text:style-name="T47">Diretor</text:span><text:span text:style-name="T41">:</text:span></text:p>
      <text:p text:style-name="P15"/>
      <text:p text:style-name="P26"><text:span text:style-name="T42">Comunicamos que este Legislativo aprovou o Requerimento nº <text:s text:c="31"/></text:span><text:span text:style-name="T44">5</text:span><text:span text:style-name="T45">74</text:span><text:span text:style-name="T42">/201</text:span><text:span text:style-name="T43">4</text:span><text:span text:style-name="T42">, de autoria </text:span><text:span text:style-name="T5">d</text:span><text:span text:style-name="T9">o</text:span><text:span text:style-name="T5"> Vereador </text:span><text:span text:style-name="T9">Enfermeiro Vilmar</text:span><text:span text:style-name="T7">,</text:span><text:span text:style-name="T6"> </text:span><text:span text:style-name="T42">que “</text:span><text:span text:style-name="T10">Requer </text:span><text:span text:style-name="T11">que seja convidado o palestrante Carlos Fortes, diretor da Fortes Treinamentos, para </text:span><text:span text:style-name="T12">comparecer </text:span><text:span text:style-name="T13">à</text:span><text:span text:style-name="T11"> </text:span><text:span text:style-name="T16">Sessão Ordinária do dia 1º de outubro</text:span><text:span text:style-name="T11">, a fim de explanar sobre a passagem do dia do </text:span><text:span text:style-name="T14">v</text:span><text:span text:style-name="T11">endedor.</text:span><text:span text:style-name="T16"> </text:span>”.</text:p>
      <text:p text:style-name="P13"><text:span text:style-name="T47">Desta forma</text:span>, convidamos Vossa Senhoria para participar da <text:span text:style-name="T40">referida </text:span>Sessão, às <text:span text:style-name="T28">1</text:span><text:span text:style-name="T31">3</text:span><text:span text:style-name="T30">h</text:span><text:span text:style-name="T31">45</text:span><text:span text:style-name="T29">min</text:span><text:span text:style-name="T3"> </text:span><text:span text:style-name="T2">e solicitamos que, no momento</text:span><text:span text:style-name="T3"> </text:span><text:span text:style-name="T4">de sua chegada, identifique-se junto à recepção ou à Equipe de Cerimonial da Câmara.</text:span></text:p>
      <text:p text:style-name="P12">Ressaltamos ainda, que, de acordo com o Art. <text:span text:style-name="T36">2</text:span>º da Resolução Nº <text:span text:style-name="T37">1</text:span>/12L/<text:span text:style-name="T37">2000</text:span>, que “Regulamenta a manifestação da palavra, na Tribuna, por pessoas convidadas pela Câmara Municipal”, <text:s/><text:span text:style-name="T32">fica facultado o tempo máximo de </text:span><text:span text:style-name="T33">2</text:span><text:span text:style-name="T32">0 (</text:span><text:span text:style-name="T33">vinte</text:span><text:span text:style-name="T32">) minutos</text:span> para o uso da Tribuna.</text:p>
      <text:p text:style-name="P22"><text:span text:style-name="T48">Solicitamos, ainda, a gentileza da </text:span><text:span text:style-name="T49">confirmação de presença</text:span><text:span text:style-name="T50">, bem como</text:span><text:span text:style-name="T48"> solicitação de data-show, caso haja necessidade, entrando em contato com o Cerimonial da Casa, através do telefone nº 3594-0500, com Liliane, ou e-mail: cerimonial@camaranh.rs.gov.br </text:span></text:p>
      <text:p text:style-name="P17"/>
      <text:p text:style-name="P14">Atenciosa<text:span text:style-name="T41">mente.</text:span></text:p>
      <text:p text:style-name="P14"/>
      <text:p text:style-name="P18"/>
      <text:p text:style-name="P18"/>
      <text:p text:style-name="P20"><text:span text:style-name="T39">NAASOM LUCIANO</text:span>,</text:p>
      <text:p text:style-name="P21">Presidente.</text:p>
      <text:p text:style-name="P19"/>
      <text:p text:style-name="P19"/>
      <text:p text:style-name="P19"/>
      <text:p text:style-name="P10"/>
      <text:p text:style-name="P10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4T15:04:29</dc:date>
    <meta:printed-by>Raquel Silva</meta:printed-by>
    <meta:print-date>2014-06-04T15:04:47</meta:print-date>
    <dc:language>pt-BR</dc:language>
    <meta:editing-cycles>116</meta:editing-cycles>
    <meta:editing-duration>PT06H27M43S</meta:editing-duration>
    <meta:document-statistic meta:table-count="0" meta:image-count="1" meta:object-count="0" meta:page-count="1" meta:paragraph-count="22" meta:word-count="265" meta:character-count="1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