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001cm" fo:margin-right="0cm" fo:margin-top="1.499cm" fo:margin-bottom="0.101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6ba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b2d6e" style:font-size-asian="7pt" style:font-weight-asian="bold" style:font-size-complex="7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b2d6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b2d6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.101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96a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00ad5" style:font-weight-asian="normal" style:font-weight-complex="normal"/>
    </style:style>
    <style:style style:name="T6" style:family="text">
      <style:text-properties fo:font-weight="normal" officeooo:rsid="0022b09f" style:font-weight-asian="normal" style:font-weight-complex="normal"/>
    </style:style>
    <style:style style:name="T7" style:family="text">
      <style:text-properties fo:font-weight="normal" officeooo:rsid="0026baee" style:font-weight-asian="normal" style:font-weight-complex="normal"/>
    </style:style>
    <style:style style:name="T8" style:family="text">
      <style:text-properties fo:font-weight="normal" officeooo:rsid="00281e82" style:font-weight-asian="normal" style:font-weight-complex="normal"/>
    </style:style>
    <style:style style:name="T9" style:family="text">
      <style:text-properties fo:font-weight="normal" officeooo:rsid="00289176" style:font-weight-asian="normal" style:font-weight-complex="normal"/>
    </style:style>
    <style:style style:name="T10" style:family="text">
      <style:text-properties fo:font-weight="normal" officeooo:rsid="00296a5b" style:font-weight-asian="normal" style:font-weight-complex="normal"/>
    </style:style>
    <style:style style:name="T11" style:family="text">
      <style:text-properties fo:font-weight="normal" officeooo:rsid="002b2d6e" style:font-weight-asian="normal" style:font-weight-complex="normal"/>
    </style:style>
    <style:style style:name="T12" style:family="text">
      <style:text-properties officeooo:rsid="002b2d6e"/>
    </style:style>
    <style:style style:name="T13" style:family="text">
      <style:text-properties officeooo:rsid="002c80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4">Senhor Presidente,</text:p>
      <text:p text:style-name="P15"><text:span text:style-name="T12">Senhora Vereadora</text:span></text:p>
      <text:p text:style-name="P11">Senhores Vereadores,</text:p>
      <text:p text:style-name="P9"/>
      <text:p text:style-name="P9"/>
      <text:p text:style-name="P9"/>
      <text:p text:style-name="P16"><text:span text:style-name="Strong_20_Emphasis"><text:span text:style-name="T11">VICTOR NICOLAO KÖRBES nasceu no dia 03 de setembro de 1926, no município de Arroio do Meio, filho de Nicolao Körbes e de Maria Edite Emilia Körbes.</text:span></text:span></text:p>
      <text:p text:style-name="P16"><text:span text:style-name="Strong_20_Emphasis"><text:span text:style-name="T11">Quando seu pai Nicolao veio a falecer, Victor contava tão somente um ano e meio de idade, e a família transferiu residência para a cidade de Campo Bom e, ao atingir a idade escolar, sua mãe o matriculou no colégio São Jacó.</text:span></text:span></text:p>
      <text:p text:style-name="P16"><text:span text:style-name="Strong_20_Emphasis"><text:span text:style-name="T11">Em virtude da distância e dos problemas financeiros que afligiam a família, <text:s/>sua mãe tinha dificuldades em auferir o numerário necessário para pagar as despesas de locomoção, motivo pelo qual, muitas vezes, vinha ao colégio a pé. <text:s/>Posteriormente transferiram residência para Hamburgo Velho, na residência de sua avó, tornando-se, então a ida ao colégio mais fácil. Concluiu o curso primário e o ginásio, assim denominados na época, com ótimo aproveitamento. Matriculou-se então na Escola Técnica de Comércio São Jacó, o qual concluiu tendo uma performance de um verdadeiro profissional.</text:span></text:span></text:p>
      <text:p text:style-name="P16"><text:span text:style-name="Strong_20_Emphasis"><text:span text:style-name="T11">Uma vez concluído o curso técnico, teve a oportunidade de desenvolver suas atividades profissionais, com o renomado advogado Dr. Ivo Lorenz, sendo que alguns meses após obteve um emprego no ramo calçadista quando passou a economizar parte da sua receita com o intuito de contrair matrimônio. A empresa faliu e seu sonho caiu por terra, tendo sido necessário adiar a data do seu casamento.</text:span></text:span></text:p>
      <text:p text:style-name="P16"><text:span text:style-name="Strong_20_Emphasis"><text:span text:style-name="T11">Em pouco tempo conheceu alguém muito especial, o qual chamaria para o resto de sua vida como seu segundo pai, até porque a perda do pai verdadeiro foi muito prematura: o senhor João Amaral, proprietário da Transportadora Amaral, estabelecida na rua Confraternização, ao lado do hoje DETRAN. Nesta empresa desenvolveu suas atividades profissionais por longos anos como a segunda pessoa no grau de hierarquia.</text:span></text:span></text:p>
      <text:p text:style-name="P16"><text:span text:style-name="Strong_20_Emphasis"><text:span text:style-name="T11">Entretanto, era sua intenção possuir seu negócio próprio, até que <text:s/>em companhia de amigos iniciou um escritório de contabilidades no Edifício Eva Schünke, transferindo-se posteriormente para o andar térreo do Hotel São Luiz e por fim ao Edifício Charrua, com a denominação de Irmãos Brock e Cia Ltda.</text:span></text:span></text:p>
      <text:p text:style-name="P16"><text:span text:style-name="Strong_20_Emphasis"><text:span text:style-name="T11">Com o falecimento de um dos sócios foram encerradas estas atividades e o senhor Victor iniciou uma nova empresa denominada Körbes &amp; Klaser, onde permaneceu como sócio fundador até o dia de seu falecimento em 21 de novembro de 2009.</text:span></text:span></text:p>
      <text:p text:style-name="P16"><text:soft-page-break/><text:span text:style-name="Strong_20_Emphasis"><text:span text:style-name="T11">Victor casou-se em 16 de julho de 1949, com a senhora Eny Clery. Desta feliz união tiveram cinco filhos: Magali Terezinha, Rejane Maria, Vitor Hugo, Estela Maris e Maria Leilane. Permaneceram unidos, com amor, carinho e muita felicidade durante sessenta longos anos.</text:span></text:span></text:p>
      <text:p text:style-name="P16"><text:span text:style-name="Strong_20_Emphasis"><text:span text:style-name="T11">Victor era um desportista por excelência, sendo que como futebolista defendeu as cores do Esporte Clube Esperança e posteriormente as do Esporte Clube Floriano, hoje Novo Hamburgo, onde encerrou sua carreira no futebol, passando a dedicar-se a Sociedade Ginástica de Novo Hamburgo participando de diversos departamentos esportivos, destacando-se no punhobol. </text:span></text:span></text:p>
      <text:p text:style-name="P16"><text:span text:style-name="Strong_20_Emphasis"><text:span text:style-name="T11">Administrava como poucos <text:s/>as situações que se apresentavam de uma forma política sã, atendendo a todos que o procuravam por alguma necessidade com a mesma fidalga atenção. Esta forma de atendimento cortês e atencioso, o que era uma das grandes qualidades deste líder hamburguense, lhe proporcionou, em 1978, a oportunidade de ter sido eleito como o Vereador mais votado naquele pleito.</text:span></text:span></text:p>
      <text:p text:style-name="P16"><text:span text:style-name="Strong_20_Emphasis"><text:span text:style-name="T11">Após o cumprimento de seu mandato, afastou-se por longo tempo de política, retornando em 1996, quando foi eleito vice-prefeito, exercendo seu mandato com sabedoria e responsabilidade, tendo ao final do mesmo se afastado definitivamente da política para dedicar-se exclusivamente aos seus negócios.</text:span></text:span></text:p>
      <text:p text:style-name="P16"><text:span text:style-name="Strong_20_Emphasis"><text:span text:style-name="T11">Como forma de reconhecimento pela importância de sua trajetória como cidadão, esportista e político a Câmara de Vereadores o homenageou com o título de “CIDADÃO DE NOVO HAMBURGO” no ano de 2002.</text:span></text:span></text:p>
      <text:p text:style-name="P16"><text:span text:style-name="Strong_20_Emphasis"><text:span text:style-name="T11">E foi num domingo, dia 21 de novembro de 2009, que a luz maravilhosa desta estrela hamburguense se apagou lentamente, partindo assim para brilhar em uma nova dimensão.</text:span></text:span></text:p>
      <text:p text:style-name="P16"><text:span text:style-name="Strong_20_Emphasis"><text:span text:style-name="T11">Diante desta bela história de vida, penso justa a homenagem proposta e conclamo aos nobres pares pela aprovação desta proposta.</text:span></text:span></text:p>
      <text:p text:style-name="P10"><text:span text:style-name="Strong_20_Emphasis"><text:span text:style-name="T5">Novo Hamburgo, </text:span></text:span><text:span text:style-name="Strong_20_Emphasis"><text:span text:style-name="T11">4 de junho</text:span></text:span><text:span text:style-name="Strong_20_Emphasis"><text:span text:style-name="T10"> de 2014</text:span></text:span>.</text:p>
      <text:p text:style-name="P17"><text:span text:style-name="Strong_20_Emphasis"><text:span text:style-name="T7">Vereador </text:span></text:span><text:span text:style-name="Strong_20_Emphasis"><text:span text:style-name="T11">Raul Cass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b2d6e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b2d6e"/>
    </style:style>
    <style:style style:name="MT2" style:family="text">
      <style:text-properties officeooo:rsid="002c803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EJTO DE LEI Nº </text:span><text:span text:style-name="MT2">77</text:span><text:span text:style-name="MT1">/2014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7" meta:word-count="745" meta:character-count="46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