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Nimbus Roman No9 L"/>
    </style:style>
    <style:style style:name="P20" style:family="paragraph" style:parent-style-name="Standard">
      <style:text-properties style:font-name="Nimbus Roman No9 L" officeooo:rsid="0050a545" officeooo:paragraph-rsid="0050a545"/>
    </style:style>
    <style:style style:name="P21" style:family="paragraph" style:parent-style-name="Standard">
      <style:text-properties style:font-name="Nimbus Roman No9 L" officeooo:paragraph-rsid="00547416"/>
    </style:style>
    <style:style style:name="P22" style:family="paragraph" style:parent-style-name="Standard">
      <style:text-properties style:font-name="Nimbus Roman No9 L" fo:font-weight="bold" officeooo:paragraph-rsid="005a2c91" style:font-weight-asian="bold" style:font-weight-complex="bold"/>
    </style:style>
    <style:style style:name="P23" style:family="paragraph" style:parent-style-name="Standard">
      <style:text-properties style:font-name="Nimbus Roman No9 L" officeooo:paragraph-rsid="005a2c91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47416"/>
    </style:style>
    <style:style style:name="P2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153c3a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5b77a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d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03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cb5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bold" officeooo:rsid="004ba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3df25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40347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3cb5f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style:text-underline-style="none" fo:font-weight="normal" officeooo:rsid="01288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style:text-underline-style="none" fo:font-weight="normal" officeooo:rsid="013a6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style:text-underline-style="none" fo:font-weight="normal" officeooo:rsid="013b23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13c70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style:text-underline-style="none" fo:font-weight="normal" officeooo:rsid="013e8c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style:text-underline-style="none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style:text-underline-style="none" fo:font-weight="bold" officeooo:rsid="004ba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fo:font-size="12pt" fo:language="pt" fo:country="BR" style:text-underline-style="none" fo:font-weight="bold" officeooo:rsid="013e8ca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0dd0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139f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5b77a3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weight="bold"/>
    </style:style>
    <style:style style:name="T33" style:family="text">
      <style:text-properties fo:font-weight="bold" officeooo:rsid="00391ae6"/>
    </style:style>
    <style:style style:name="T34" style:family="text">
      <style:text-properties fo:font-weight="bold" officeooo:rsid="0049e668"/>
    </style:style>
    <style:style style:name="T35" style:family="text">
      <style:text-properties fo:font-weight="bold" officeooo:rsid="00547416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8" style:family="text">
      <style:text-properties officeooo:rsid="0006f642"/>
    </style:style>
    <style:style style:name="T39" style:family="text">
      <style:text-properties officeooo:rsid="0008da0c"/>
    </style:style>
    <style:style style:name="T40" style:family="text">
      <style:text-properties officeooo:rsid="001f5d78"/>
    </style:style>
    <style:style style:name="T41" style:family="text">
      <style:text-properties officeooo:rsid="001e3332"/>
    </style:style>
    <style:style style:name="T42" style:family="text">
      <style:text-properties officeooo:rsid="003228cc"/>
    </style:style>
    <style:style style:name="T43" style:family="text">
      <style:text-properties officeooo:rsid="00374f0f"/>
    </style:style>
    <style:style style:name="T44" style:family="text">
      <style:text-properties officeooo:rsid="0043ca7a"/>
    </style:style>
    <style:style style:name="T45" style:family="text">
      <style:text-properties officeooo:rsid="0049e668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3bad86" style:font-size-asian="12pt" style:font-size-complex="12pt"/>
    </style:style>
    <style:style style:name="T48" style:family="text">
      <style:text-properties fo:font-size="12pt" officeooo:rsid="0050a545" style:font-size-asian="12pt" style:font-size-complex="12pt"/>
    </style:style>
    <style:style style:name="T49" style:family="text">
      <style:text-properties fo:font-size="12pt" officeooo:rsid="00547416" style:font-size-asian="12pt" style:font-size-complex="12pt"/>
    </style:style>
    <style:style style:name="T50" style:family="text">
      <style:text-properties officeooo:rsid="004a750f"/>
    </style:style>
    <style:style style:name="T51" style:family="text">
      <style:text-properties officeooo:rsid="0050a545"/>
    </style:style>
    <style:style style:name="T52" style:family="text">
      <style:text-properties style:font-name="Nimbus Roman No9 L1" officeooo:rsid="0050fafc"/>
    </style:style>
    <style:style style:name="T53" style:family="text">
      <style:text-properties style:font-name="Nimbus Roman No9 L1" fo:font-weight="bold" officeooo:rsid="0050fafc" style:font-weight-asian="bold" style:font-weight-complex="bold"/>
    </style:style>
    <style:style style:name="T54" style:family="text">
      <style:text-properties style:font-name="Nimbus Roman No9 L1" fo:font-weight="normal" officeooo:rsid="0050fafc" style:font-weight-asian="normal" style:font-weight-complex="normal"/>
    </style:style>
    <style:style style:name="T55" style:family="text">
      <style:text-properties officeooo:rsid="00547416"/>
    </style:style>
    <style:style style:name="T56" style:family="text">
      <style:text-properties officeooo:rsid="0056f72e"/>
    </style:style>
    <style:style style:name="T57" style:family="text">
      <style:text-properties officeooo:rsid="005a2c91"/>
    </style:style>
    <style:style style:name="T58" style:family="text">
      <style:text-properties officeooo:rsid="021c9fbf"/>
    </style:style>
    <style:style style:name="T59" style:family="text">
      <style:text-properties officeooo:rsid="021661c0"/>
    </style:style>
    <style:style style:name="T60" style:family="text">
      <style:text-properties officeooo:rsid="020d5c50"/>
    </style:style>
    <style:style style:name="T61" style:family="text">
      <style:text-properties officeooo:rsid="02043416"/>
    </style:style>
    <style:style style:name="T62" style:family="text">
      <style:text-properties officeooo:rsid="02153c3a"/>
    </style:style>
    <style:style style:name="T63" style:family="text">
      <style:text-properties officeooo:rsid="021a0f8c"/>
    </style:style>
    <style:style style:name="T64" style:family="text">
      <style:text-properties officeooo:rsid="020f25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<text:span text:style-name="T39">n</text:span>º <text:span text:style-name="T42"><text:s/></text:span><text:span text:style-name="T51">6</text:span><text:span text:style-name="T56">8</text:span><text:span text:style-name="T57">9</text:span><text:span text:style-name="T44">/</text:span>201<text:span text:style-name="T43">4</text:span><text:tab/> <text:s text:c="53"/>Novo Hamburgo, <text:span text:style-name="T55">10</text:span><text:span text:style-name="T44"> de </text:span><text:span text:style-name="T55">junh</text:span><text:span text:style-name="T50">o</text:span><text:span text:style-name="T38"> </text:span>de 201<text:span text:style-name="T43">4</text:span>.</text:p>
      <text:p text:style-name="P16"/>
      <text:p text:style-name="P19"/>
      <text:p text:style-name="P19"><text:span text:style-name="T57"/></text:p>
      <text:p text:style-name="P23"><text:span text:style-name="T57">À Direção do</text:span></text:p>
      <text:p text:style-name="P22"><text:span text:style-name="T57">GRÊMIO ATIRADORES</text:span></text:p>
      <text:p text:style-name="P23"><text:span text:style-name="T57">Departamento de Tiro</text:span></text:p>
      <text:p text:style-name="P23"><text:span text:style-name="T57">Rua Guia Lopes, 696</text:span></text:p>
      <text:p text:style-name="P21"><text:span text:style-name="T55">Bairro </text:span><text:span text:style-name="T57">Rondônia</text:span></text:p>
      <text:p text:style-name="P20">9<text:span text:style-name="T57">3425-000</text:span></text:p>
      <text:p text:style-name="P6"/>
      <text:p text:style-name="P7"/>
      <text:p text:style-name="P25"/>
      <text:p text:style-name="P30"><text:span text:style-name="T58">Prezados Senhores</text:span>: </text:p>
      <text:p text:style-name="P30"/>
      <text:p text:style-name="P31"><text:span text:style-name="T59">Encaminhamos</text:span><text:span text:style-name="T60"> cópia do</text:span><text:span text:style-name="T61"> Requerimento nº </text:span><text:span text:style-name="T57">575</text:span><text:span text:style-name="T61">/201</text:span><text:span text:style-name="T64">4</text:span><text:span text:style-name="T61">, de autoria </text:span><text:span text:style-name="T59">do vereador </text:span><text:span text:style-name="T57">Cristiano Coller</text:span><text:span text:style-name="T60">, </text:span><text:span text:style-name="T61">que “</text:span><text:span text:style-name="T31">Requer Voto de Congratulações ao Departamento de Tiro do Grêmio Atiradores <text:s/>pela passagem dos 35 anos da fundação de seu Stand de Tiro.</text:span><text:span text:style-name="T30">”.</text:span></text:p>
      <text:p text:style-name="P28"/>
      <text:p text:style-name="P29">Na oportunidade, <text:span text:style-name="T63">externamos congratulações </text:span><text:span text:style-name="T60">em nome </text:span><text:span text:style-name="T62">d</text:span><text:span text:style-name="T59">esta Casa</text:span><text:span text:style-name="T62"> Legislativ</text:span><text:span text:style-name="T59">a</text:span><text:span text:style-name="T62">.</text:span></text:p>
      <text:p text:style-name="P27"><text:span text:style-name="T52"/></text:p>
      <text:p text:style-name="P14"/>
      <text:p text:style-name="P12">Atenciosa<text:span text:style-name="T45">mente.</text:span></text:p>
      <text:p text:style-name="P12"/>
      <text:p text:style-name="P15"/>
      <text:p text:style-name="P15"/>
      <text:p text:style-name="P17"><text:span text:style-name="T43">NAASOM LUCIANO</text:span>,</text:p>
      <text:p text:style-name="P18">Presidente.</text:p>
      <text:p text:style-name="P16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04T15:28:19</dc:date>
    <meta:printed-by>Raquel Silva</meta:printed-by>
    <meta:print-date>2014-06-04T15:04:47</meta:print-date>
    <dc:language>pt-BR</dc:language>
    <meta:editing-cycles>118</meta:editing-cycles>
    <meta:editing-duration>PT06H51M33S</meta:editing-duration>
    <meta:document-statistic meta:table-count="0" meta:image-count="1" meta:object-count="0" meta:page-count="1" meta:paragraph-count="20" meta:word-count="147" meta:character-count="9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