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dff7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017d7" officeooo:paragraph-rsid="001352df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officeooo:rsid="005dff7f" officeooo:paragraph-rsid="005dff7f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officeooo:rsid="005dff7f" officeooo:paragraph-rsid="006efc3c"/>
    </style:style>
    <style:style style:name="P10" style:family="paragraph" style:parent-style-name="Standard">
      <style:paragraph-properties fo:margin-left="0cm" fo:margin-right="0cm" fo:margin-top="0cm" fo:margin-bottom="2.499cm" fo:text-align="justify" style:justify-single-word="false" fo:text-indent="0cm" style:auto-text-indent="false" fo:break-before="page"/>
      <style:text-properties style:font-name="Nimbus Roman No9 L" fo:font-size="12pt" fo:font-weight="normal" officeooo:rsid="00140a3a" officeooo:paragraph-rsid="001352d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1.401cm" fo:margin-bottom="0cm" fo:text-align="end" style:justify-single-word="false" fo:text-indent="0cm" style:auto-text-indent="false"/>
      <style:text-properties style:font-name="Nimbus Roman No9 L" fo:font-size="12pt" fo:font-weight="normal" officeooo:rsid="0018c76a" officeooo:paragraph-rsid="001352d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weight="normal" officeooo:rsid="0018c76a" officeooo:paragraph-rsid="001352d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weight="normal" officeooo:rsid="0059c469" officeooo:paragraph-rsid="005dff7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weight="normal" officeooo:rsid="005dff7f" officeooo:paragraph-rsid="005dff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9.999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normal" officeooo:rsid="0018c76a" officeooo:paragraph-rsid="001352df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officeooo:rsid="00622a0e" officeooo:paragraph-rsid="0072e21b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017d7" officeooo:paragraph-rsid="001352df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weight="normal" officeooo:rsid="0059c469" officeooo:paragraph-rsid="007354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5f043"/>
    </style:style>
    <style:style style:name="T3" style:family="text">
      <style:text-properties officeooo:rsid="001cc157"/>
    </style:style>
    <style:style style:name="T4" style:family="text">
      <style:text-properties officeooo:rsid="004726b4"/>
    </style:style>
    <style:style style:name="T5" style:family="text">
      <style:text-properties officeooo:rsid="004b155f"/>
    </style:style>
    <style:style style:name="T6" style:family="text">
      <style:text-properties officeooo:rsid="005dff7f"/>
    </style:style>
    <style:style style:name="T7" style:family="text">
      <style:text-properties officeooo:rsid="00601810"/>
    </style:style>
    <style:style style:name="T8" style:family="text">
      <style:text-properties officeooo:rsid="00622a0e"/>
    </style:style>
    <style:style style:name="T9" style:family="text">
      <style:text-properties officeooo:rsid="006ad7f1"/>
    </style:style>
    <style:style style:name="T10" style:family="text">
      <style:text-properties officeooo:rsid="006c9f9e"/>
    </style:style>
    <style:style style:name="T11" style:family="text">
      <style:text-properties officeooo:rsid="006d58a9"/>
    </style:style>
    <style:style style:name="T12" style:family="text">
      <style:text-properties officeooo:rsid="006efc3c"/>
    </style:style>
    <style:style style:name="T13" style:family="text">
      <style:text-properties officeooo:rsid="0071646a"/>
    </style:style>
    <style:style style:name="T14" style:family="text">
      <style:text-properties officeooo:rsid="0072e21b"/>
    </style:style>
    <style:style style:name="T15" style:family="text">
      <style:text-properties officeooo:rsid="007354d6"/>
    </style:style>
    <style:style style:name="T16" style:family="text">
      <style:text-properties officeooo:rsid="00136d5a"/>
    </style:style>
    <style:style style:name="T17" style:family="text">
      <style:text-properties officeooo:rsid="002d993c"/>
    </style:style>
    <style:style style:name="T18" style:family="text">
      <style:text-properties officeooo:rsid="00317c07"/>
    </style:style>
    <style:style style:name="T19" style:family="text">
      <style:text-properties officeooo:rsid="001874f1"/>
    </style:style>
    <style:style style:name="T20" style:family="text">
      <style:text-properties officeooo:rsid="0002249d"/>
    </style:style>
    <style:style style:name="T21" style:family="text">
      <style:text-properties style:font-name="Nimbus Roman No9 L" officeooo:rsid="00136d5a" style:font-name-complex="Arial"/>
    </style:style>
    <style:style style:name="T22" style:family="text">
      <style:text-properties style:font-name="Nimbus Roman No9 L" officeooo:rsid="002d993c" style:font-name-complex="Arial"/>
    </style:style>
    <style:style style:name="T23" style:family="text">
      <style:text-properties style:font-name="Nimbus Roman No9 L" officeooo:rsid="00317c07" style:font-name-complex="Arial"/>
    </style:style>
    <style:style style:name="T24" style:family="text">
      <style:text-properties style:font-name="Nimbus Roman No9 L" officeooo:rsid="001874f1" style:font-name-complex="Arial"/>
    </style:style>
    <style:style style:name="T25" style:family="text">
      <style:text-properties style:font-name="Nimbus Roman No9 L" officeooo:rsid="0002249d" style:font-name-complex="Arial"/>
    </style:style>
    <style:style style:name="T26" style:family="text">
      <style:text-properties style:font-name="Nimbus Roman No9 L" officeooo:rsid="006efc3c" style:font-name-complex="Arial"/>
    </style:style>
    <style:style style:name="T27" style:family="text">
      <style:text-properties officeooo:rsid="0074a46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Of. nº <text:span text:style-name="T8">6</text:span><text:span text:style-name="T14">93</text:span>/201<text:span text:style-name="T6">4</text:span><text:tab/><text:tab/><text:tab/><text:tab/><text:tab/><text:span text:style-name="T5"> </text:span><text:span text:style-name="T6"><text:s/></text:span><text:span text:style-name="T4"><text:s text:c="2"/></text:span><text:span text:style-name="T3"><text:s text:c="4"/></text:span>N<text:span text:style-name="T2">ovo Hamburgo, </text:span><text:span text:style-name="T14">10</text:span><text:span text:style-name="T8"> de junho</text:span><text:span text:style-name="T2"> de 201</text:span><text:span text:style-name="T6">4</text:span><text:span text:style-name="T2">.</text:span></text:p>
      <text:p text:style-name="P8">À Direção d<text:span text:style-name="T8">e</text:span></text:p>
      <text:p text:style-name="P16"><text:span text:style-name="T14">WERK SCHOTT AUTOMATIZAÇÃO PNEUMÁTICA LTDA.</text:span></text:p>
      <text:p text:style-name="P16"><text:span text:style-name="T14">Rua Alícia Müller, 259</text:span></text:p>
      <text:p text:style-name="P16"><text:span text:style-name="T14">Bairro Canudos</text:span></text:p>
      <text:p text:style-name="P8">Novo Hamburgo - RS</text:p>
      <text:p text:style-name="P9">93.<text:span text:style-name="T12">5</text:span><text:span text:style-name="T14">46</text:span><text:span text:style-name="T12">-</text:span><text:span text:style-name="T14">58</text:span><text:span text:style-name="T12">0</text:span></text:p>
      <text:p text:style-name="P8"/>
      <text:p text:style-name="P8"/>
      <text:p text:style-name="P8"/>
      <text:p text:style-name="P13">Prezados Senhores:</text:p>
      <text:p text:style-name="P14"/>
      <text:p text:style-name="P18"><text:span text:style-name="T6">Encaminhamos a Vossas Senhorias cópia do Requerimento </text:span><text:span text:style-name="T7">n</text:span><text:span text:style-name="T6">º </text:span><text:span text:style-name="T8">5</text:span><text:span text:style-name="T15">79</text:span><text:span text:style-name="T6">/2014, de autoria do </text:span><text:span text:style-name="T7">v</text:span><text:span text:style-name="T6">ereador </text:span><text:span text:style-name="T7">Inspetor Luz</text:span><text:span text:style-name="T6">, que “</text:span><text:span text:style-name="T15">R</text:span><text:span text:style-name="T6">equer Voto de Congratulações </text:span><text:span text:style-name="T10">à </text:span><text:span text:style-name="T23">Werk Schott Automatização Pneumática Ltda</text:span><text:span text:style-name="T24">, pela</text:span><text:span text:style-name="T25"> passagem de </text:span><text:span text:style-name="T26">seus </text:span><text:span text:style-name="T23">30</text:span><text:span text:style-name="T26"> anos de fundação.</text:span><text:span text:style-name="T6">”.</text:span></text:p>
      <text:p text:style-name="P14"/>
      <text:p text:style-name="P12">Atenciosamente,</text:p>
      <text:p text:style-name="P11"><text:span text:style-name="T6">NAASOM LUCIANO</text:span>,</text:p>
      <text:p text:style-name="P15"><text:s text:c="4"/>Presidente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/<text:span text:style-name="T27">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dff7f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4-06-03T14:33:5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140" meta:character-count="86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