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fo:color="#000000" style:font-name="Nimbus Roman No9 L" fo:font-size="12pt" fo:language="pt" fo:country="BR" fo:font-weight="normal" officeooo:paragraph-rsid="0043c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text-properties style:font-name="Nimbus Roman No9 L"/>
    </style:style>
    <style:style style:name="P8" style:family="paragraph" style:parent-style-name="Standard">
      <style:text-properties style:font-name="Nimbus Roman No9 L" officeooo:rsid="0050a545" officeooo:paragraph-rsid="0050a545"/>
    </style:style>
    <style:style style:name="P9" style:family="paragraph" style:parent-style-name="Standard">
      <style:text-properties style:font-name="Nimbus Roman No9 L" officeooo:paragraph-rsid="00547416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5a2c9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Nimbus Roman No9 L" officeooo:rsid="005a2c91"/>
    </style:style>
    <style:style style:name="P24" style:family="paragraph" style:parent-style-name="Standard">
      <style:text-properties style:font-name="Nimbus Roman No9 L" officeooo:rsid="005a2c91" officeooo:paragraph-rsid="005a2c91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1" fo:font-size="12pt" fo:language="pt" fo:country="BR" fo:font-style="normal" fo:font-weight="normal" officeooo:rsid="0050fafc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05fb73c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.018cm" style:auto-text-indent="false"/>
      <style:text-properties style:font-name="Nimbus Roman No9 L" fo:font-size="12pt" fo:font-style="normal" fo:font-weight="normal" officeooo:rsid="01fc9ab4" officeooo:paragraph-rsid="00606f8a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5b77a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0ff1c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0446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0ff1cf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02249d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2d993c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1874f1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006f642"/>
    </style:style>
    <style:style style:name="T11" style:family="text">
      <style:text-properties officeooo:rsid="0008da0c"/>
    </style:style>
    <style:style style:name="T12" style:family="text">
      <style:text-properties officeooo:rsid="003228cc"/>
    </style:style>
    <style:style style:name="T13" style:family="text">
      <style:text-properties officeooo:rsid="00374f0f"/>
    </style:style>
    <style:style style:name="T14" style:family="text">
      <style:text-properties officeooo:rsid="0043ca7a"/>
    </style:style>
    <style:style style:name="T15" style:family="text">
      <style:text-properties officeooo:rsid="0049e668"/>
    </style:style>
    <style:style style:name="T16" style:family="text">
      <style:text-properties officeooo:rsid="004a750f"/>
    </style:style>
    <style:style style:name="T17" style:family="text">
      <style:text-properties officeooo:rsid="0050a545"/>
    </style:style>
    <style:style style:name="T18" style:family="text">
      <style:text-properties officeooo:rsid="00547416"/>
    </style:style>
    <style:style style:name="T19" style:family="text">
      <style:text-properties officeooo:rsid="0056f72e"/>
    </style:style>
    <style:style style:name="T20" style:family="text">
      <style:text-properties officeooo:rsid="005a2c91"/>
    </style:style>
    <style:style style:name="T21" style:family="text">
      <style:text-properties officeooo:rsid="021c9fbf"/>
    </style:style>
    <style:style style:name="T22" style:family="text">
      <style:text-properties officeooo:rsid="021661c0"/>
    </style:style>
    <style:style style:name="T23" style:family="text">
      <style:text-properties officeooo:rsid="020d5c50"/>
    </style:style>
    <style:style style:name="T24" style:family="text">
      <style:text-properties officeooo:rsid="02043416"/>
    </style:style>
    <style:style style:name="T25" style:family="text">
      <style:text-properties officeooo:rsid="02153c3a"/>
    </style:style>
    <style:style style:name="T26" style:family="text">
      <style:text-properties officeooo:rsid="021a0f8c"/>
    </style:style>
    <style:style style:name="T27" style:family="text">
      <style:text-properties officeooo:rsid="020f254d"/>
    </style:style>
    <style:style style:name="T28" style:family="text">
      <style:text-properties officeooo:rsid="005ed14e"/>
    </style:style>
    <style:style style:name="T29" style:family="text">
      <style:text-properties officeooo:rsid="005fb73c"/>
    </style:style>
    <style:style style:name="T30" style:family="text">
      <style:text-properties officeooo:rsid="00606f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11">n</text:span>º <text:span text:style-name="T12"><text:s/></text:span><text:span text:style-name="T17">6</text:span><text:span text:style-name="T28">9</text:span><text:span text:style-name="T29">1</text:span><text:span text:style-name="T14">/</text:span>201<text:span text:style-name="T13">4</text:span><text:tab/> <text:s text:c="54"/>Novo Hamburgo, <text:span text:style-name="T18">10</text:span><text:span text:style-name="T14"> de </text:span><text:span text:style-name="T18">junh</text:span><text:span text:style-name="T16">o</text:span><text:span text:style-name="T10"> </text:span>de 201<text:span text:style-name="T13">4</text:span>.</text:p>
      <text:p text:style-name="P17"/>
      <text:p text:style-name="P7"/>
      <text:p text:style-name="P23"/>
      <text:p text:style-name="P24">À Direção d<text:span text:style-name="T28">a</text:span></text:p>
      <text:p text:style-name="P28"><text:span text:style-name="T8">HOTEL FENAC</text:span></text:p>
      <text:p text:style-name="P24">Rua <text:span text:style-name="T30">Araxá, 755</text:span></text:p>
      <text:p text:style-name="P9"><text:span text:style-name="T18">Bairro </text:span><text:span text:style-name="T30">Ideal</text:span></text:p>
      <text:p text:style-name="P8">9<text:span text:style-name="T20">3</text:span><text:span text:style-name="T30">33</text:span><text:span text:style-name="T28">4-</text:span><text:span text:style-name="T30">000</text:span></text:p>
      <text:p text:style-name="P6"/>
      <text:p text:style-name="P10"/>
      <text:p text:style-name="P15"/>
      <text:p text:style-name="P22"><text:span text:style-name="T21">Prezados Senhores</text:span>: </text:p>
      <text:p text:style-name="P22"/>
      <text:p text:style-name="P26"><text:span text:style-name="T22">Encaminhamos</text:span><text:span text:style-name="T23"> cópia do</text:span><text:span text:style-name="T24"> Requerimento nº </text:span><text:span text:style-name="T20">5</text:span><text:span text:style-name="T28">7</text:span><text:span text:style-name="T29">7</text:span><text:span text:style-name="T24">/201</text:span><text:span text:style-name="T27">4</text:span><text:span text:style-name="T24">, de autoria </text:span><text:span text:style-name="T22">do vereador </text:span><text:span text:style-name="T28">Inspetor Luz</text:span><text:span text:style-name="T23">, </text:span><text:span text:style-name="T24">que “</text:span><text:span text:style-name="T6">Requer Voto de Congratulações </text:span><text:span text:style-name="T7">a</text:span><text:span text:style-name="T8">o Hotel Fenac</text:span><text:span text:style-name="T9">, pela</text:span><text:span text:style-name="T7"> passagem de </text:span><text:span text:style-name="T6">seus </text:span><text:span text:style-name="T8">36</text:span><text:span text:style-name="T6"> anos de fundação.</text:span><text:span text:style-name="T2">”.</text:span></text:p>
      <text:p text:style-name="P20"/>
      <text:p text:style-name="P21">Na oportunidade, <text:span text:style-name="T26">externamos congratulações </text:span><text:span text:style-name="T23">em nome </text:span><text:span text:style-name="T25">d</text:span><text:span text:style-name="T22">esta Casa</text:span><text:span text:style-name="T25"> Legislativ</text:span><text:span text:style-name="T22">a</text:span><text:span text:style-name="T25">.</text:span></text:p>
      <text:p text:style-name="P25"/>
      <text:p text:style-name="P14"/>
      <text:p text:style-name="P13">Atenciosa<text:span text:style-name="T15">mente.</text:span></text:p>
      <text:p text:style-name="P13"/>
      <text:p text:style-name="P16"/>
      <text:p text:style-name="P16"/>
      <text:p text:style-name="P18"><text:span text:style-name="T13">NAASOM LUCIANO</text:span>,</text:p>
      <text:p text:style-name="P19">Presidente.</text:p>
      <text:p text:style-name="P17"/>
      <text:p text:style-name="P17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05T14:05:24</dc:date>
    <meta:printed-by>Raquel Silva</meta:printed-by>
    <meta:print-date>2014-06-05T13:55:44</meta:print-date>
    <dc:language>pt-BR</dc:language>
    <meta:editing-cycles>122</meta:editing-cycles>
    <meta:editing-duration>PT07H07M11S</meta:editing-duration>
    <meta:document-statistic meta:table-count="0" meta:image-count="1" meta:object-count="0" meta:page-count="1" meta:paragraph-count="19" meta:word-count="135" meta:character-count="8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