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5dff7f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7301ab"/>
    </style:style>
    <style:style style:name="P10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9c469" officeooo:paragraph-rsid="005dff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dff7f" officeooo:paragraph-rsid="005df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5dff7f" officeooo:paragraph-rsid="001352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301ab" officeooo:paragraph-rsid="0077cbe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0799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cc157"/>
    </style:style>
    <style:style style:name="T4" style:family="text">
      <style:text-properties officeooo:rsid="004726b4"/>
    </style:style>
    <style:style style:name="T5" style:family="text">
      <style:text-properties officeooo:rsid="004b155f"/>
    </style:style>
    <style:style style:name="T6" style:family="text">
      <style:text-properties officeooo:rsid="005dff7f"/>
    </style:style>
    <style:style style:name="T7" style:family="text">
      <style:text-properties officeooo:rsid="00601810"/>
    </style:style>
    <style:style style:name="T8" style:family="text">
      <style:text-properties officeooo:rsid="00622a0e"/>
    </style:style>
    <style:style style:name="T9" style:family="text">
      <style:text-properties officeooo:rsid="006ad7f1"/>
    </style:style>
    <style:style style:name="T10" style:family="text">
      <style:text-properties officeooo:rsid="006c9f9e"/>
    </style:style>
    <style:style style:name="T11" style:family="text">
      <style:text-properties officeooo:rsid="006d58a9"/>
    </style:style>
    <style:style style:name="T12" style:family="text">
      <style:text-properties officeooo:rsid="0071a6a5"/>
    </style:style>
    <style:style style:name="T13" style:family="text">
      <style:text-properties officeooo:rsid="007301ab"/>
    </style:style>
    <style:style style:name="T14" style:family="text">
      <style:text-properties officeooo:rsid="0075cee7"/>
    </style:style>
    <style:style style:name="T15" style:family="text">
      <style:text-properties officeooo:rsid="0077cbee"/>
    </style:style>
    <style:style style:name="T16" style:family="text">
      <style:text-properties officeooo:rsid="007996e9"/>
    </style:style>
    <style:style style:name="T17" style:family="text">
      <style:text-properties officeooo:rsid="001429c6"/>
    </style:style>
    <style:style style:name="T18" style:family="text">
      <style:text-properties officeooo:rsid="002d993c"/>
    </style:style>
    <style:style style:name="T19" style:family="text">
      <style:text-properties officeooo:rsid="002ff40f"/>
    </style:style>
    <style:style style:name="T20" style:family="text">
      <style:text-properties officeooo:rsid="001874f1"/>
    </style:style>
    <style:style style:name="T21" style:family="text">
      <style:text-properties officeooo:rsid="0002249d"/>
    </style:style>
    <style:style style:name="T22" style:family="text">
      <style:text-properties style:font-name="Nimbus Roman No9 L" officeooo:rsid="001429c6" style:font-name-complex="Arial"/>
    </style:style>
    <style:style style:name="T23" style:family="text">
      <style:text-properties style:font-name="Nimbus Roman No9 L" officeooo:rsid="002d993c" style:font-name-complex="Arial"/>
    </style:style>
    <style:style style:name="T24" style:family="text">
      <style:text-properties style:font-name="Nimbus Roman No9 L" officeooo:rsid="002ff40f" style:font-name-complex="Arial"/>
    </style:style>
    <style:style style:name="T25" style:family="text">
      <style:text-properties style:font-name="Nimbus Roman No9 L" officeooo:rsid="001874f1" style:font-name-complex="Arial"/>
    </style:style>
    <style:style style:name="T26" style:family="text">
      <style:text-properties style:font-name="Nimbus Roman No9 L" officeooo:rsid="0002249d" style:font-name-complex="Arial"/>
    </style:style>
    <style:style style:name="T27" style:family="text">
      <style:text-properties style:font-name="Nimbus Roman No9 L" officeooo:rsid="007301ab" style:font-name-complex="Arial"/>
    </style:style>
    <style:style style:name="T28" style:family="text">
      <style:text-properties officeooo:rsid="007b7d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8">6</text:span><text:span text:style-name="T15">92</text:span>/201<text:span text:style-name="T6">4</text:span><text:tab/><text:tab/><text:tab/><text:tab/><text:tab/><text:span text:style-name="T5"> <text:s text:c="2"/></text:span><text:span text:style-name="T6"><text:s/></text:span><text:span text:style-name="T4"><text:s text:c="2"/></text:span><text:span text:style-name="T3"><text:s text:c="2"/></text:span>N<text:span text:style-name="T2">ovo Hamburgo, </text:span><text:span text:style-name="T15">10</text:span><text:span text:style-name="T8"> de junho</text:span><text:span text:style-name="T2"> de 201</text:span><text:span text:style-name="T6">4</text:span><text:span text:style-name="T2">.</text:span></text:p>
      <text:p text:style-name="P8">À Direção d<text:span text:style-name="T13">a</text:span></text:p>
      <text:p text:style-name="P16"><text:span text:style-name="T15">COMUSA</text:span></text:p>
      <text:p text:style-name="P16"><text:span text:style-name="T15">Rua Coronel Travassos, 287</text:span></text:p>
      <text:p text:style-name="P16"><text:span text:style-name="T15">Bairro Rondônia</text:span></text:p>
      <text:p text:style-name="P8">Novo Hamburgo - RS</text:p>
      <text:p text:style-name="P9">93.<text:span text:style-name="T15">520-040</text:span></text:p>
      <text:p text:style-name="P8"/>
      <text:p text:style-name="P8"/>
      <text:p text:style-name="P8"/>
      <text:p text:style-name="P12">Prezados Senhores:</text:p>
      <text:p text:style-name="P13"/>
      <text:p text:style-name="P18"><text:span text:style-name="T6">Encaminhamos a Vossas Senhorias cópia do Requerimento </text:span><text:span text:style-name="T7">n</text:span><text:span text:style-name="T6">º </text:span><text:span text:style-name="T8">5</text:span><text:span text:style-name="T16">78</text:span><text:span text:style-name="T6">/2014, de autoria do </text:span><text:span text:style-name="T7">v</text:span><text:span text:style-name="T6">ereador </text:span><text:span text:style-name="T7">Inspetor Luz</text:span><text:span text:style-name="T6">, que “</text:span><text:span text:style-name="T16">R</text:span><text:span text:style-name="T6">equer Voto de Congratulações </text:span><text:span text:style-name="T22">à</text:span><text:span text:style-name="T23"> </text:span><text:span text:style-name="T24">Comusa</text:span><text:span text:style-name="T25">, pela</text:span><text:span text:style-name="T26"> passagem de </text:span><text:span text:style-name="T27">seus </text:span><text:span text:style-name="T24">23</text:span><text:span text:style-name="T27"> anos de fundação.</text:span><text:span text:style-name="T6">”.</text:span></text:p>
      <text:p text:style-name="P13"/>
      <text:p text:style-name="P11">Atenciosamente,</text:p>
      <text:p text:style-name="P15">NAASOM LUCIANO,</text:p>
      <text:p text:style-name="P14"><text:s text:c="3"/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l<text:span text:style-name="T28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4T17:41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2" meta: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