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dff7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52d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rsid="005dff7f" officeooo:paragraph-rsid="005dff7f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rsid="005dff7f" officeooo:paragraph-rsid="007301ab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rsid="007301ab" officeooo:paragraph-rsid="0077cbee"/>
    </style:style>
    <style:style style:name="P11" style:family="paragraph" style:parent-style-name="Standard">
      <style:paragraph-properties fo:margin-left="0cm" fo:margin-right="0cm" fo:margin-top="0cm" fo:margin-bottom="2.499cm" fo:text-align="justify" style:justify-single-word="false" fo:text-indent="0cm" style:auto-text-indent="false" fo:break-before="page"/>
      <style:text-properties style:font-name="Nimbus Roman No9 L" fo:font-size="12pt" fo:font-weight="normal" officeooo:rsid="00140a3a" officeooo:paragraph-rsid="001352d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59c469" officeooo:paragraph-rsid="005dff7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weight="normal" officeooo:rsid="005dff7f" officeooo:paragraph-rsid="005dff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weight="normal" officeooo:rsid="0059c469" officeooo:paragraph-rsid="007996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rsid="005dff7f" officeooo:paragraph-rsid="001352d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rsid="007e3cf4" officeooo:paragraph-rsid="007e3cf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043"/>
    </style:style>
    <style:style style:name="T3" style:family="text">
      <style:text-properties officeooo:rsid="001cc157"/>
    </style:style>
    <style:style style:name="T4" style:family="text">
      <style:text-properties officeooo:rsid="004726b4"/>
    </style:style>
    <style:style style:name="T5" style:family="text">
      <style:text-properties officeooo:rsid="004b155f"/>
    </style:style>
    <style:style style:name="T6" style:family="text">
      <style:text-properties officeooo:rsid="005dff7f"/>
    </style:style>
    <style:style style:name="T7" style:family="text">
      <style:text-properties officeooo:rsid="00601810"/>
    </style:style>
    <style:style style:name="T8" style:family="text">
      <style:text-properties officeooo:rsid="00622a0e"/>
    </style:style>
    <style:style style:name="T9" style:family="text">
      <style:text-properties officeooo:rsid="007301ab"/>
    </style:style>
    <style:style style:name="T10" style:family="text">
      <style:text-properties officeooo:rsid="0077cbee"/>
    </style:style>
    <style:style style:name="T11" style:family="text">
      <style:text-properties officeooo:rsid="007996e9"/>
    </style:style>
    <style:style style:name="T12" style:family="text">
      <style:text-properties style:font-name="Nimbus Roman No9 L" officeooo:rsid="001429c6" style:font-name-complex="Arial"/>
    </style:style>
    <style:style style:name="T13" style:family="text">
      <style:text-properties style:font-name="Nimbus Roman No9 L" officeooo:rsid="002d993c" style:font-name-complex="Arial"/>
    </style:style>
    <style:style style:name="T14" style:family="text">
      <style:text-properties style:font-name="Nimbus Roman No9 L" officeooo:rsid="001874f1" style:font-name-complex="Arial"/>
    </style:style>
    <style:style style:name="T15" style:family="text">
      <style:text-properties style:font-name="Nimbus Roman No9 L" officeooo:rsid="0002249d" style:font-name-complex="Arial"/>
    </style:style>
    <style:style style:name="T16" style:family="text">
      <style:text-properties style:font-name="Nimbus Roman No9 L" officeooo:rsid="007301ab" style:font-name-complex="Arial"/>
    </style:style>
    <style:style style:name="T17" style:family="text">
      <style:text-properties style:font-name="Nimbus Roman No9 L" officeooo:rsid="007e3cf4" style:font-name-complex="Arial"/>
    </style:style>
    <style:style style:name="T18" style:family="text">
      <style:text-properties officeooo:rsid="007b7d95"/>
    </style:style>
    <style:style style:name="T19" style:family="text">
      <style:text-properties officeooo:rsid="007e3cf4"/>
    </style:style>
    <style:style style:name="T20" style:family="text">
      <style:text-properties officeooo:rsid="007f9753"/>
    </style:style>
    <style:style style:name="T21" style:family="text">
      <style:text-properties officeooo:rsid="007f9753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8">6</text:span><text:span text:style-name="T10">9</text:span><text:span text:style-name="T19">5</text:span>/201<text:span text:style-name="T6">4</text:span><text:tab/><text:tab/><text:tab/><text:tab/><text:tab/><text:span text:style-name="T5"> <text:s text:c="2"/></text:span><text:span text:style-name="T6"><text:s/></text:span><text:span text:style-name="T4"><text:s text:c="2"/></text:span><text:span text:style-name="T3"><text:s text:c="2"/></text:span>N<text:span text:style-name="T2">ovo Hamburgo, </text:span><text:span text:style-name="T10">10</text:span><text:span text:style-name="T8"> de junho</text:span><text:span text:style-name="T2"> de 201</text:span><text:span text:style-name="T6">4</text:span><text:span text:style-name="T2">.</text:span></text:p>
      <text:p text:style-name="P8">À Direção d<text:span text:style-name="T9">a</text:span></text:p>
      <text:p text:style-name="P18">DOCTOR <text:span text:style-name="T20">C</text:span>LIN</text:p>
      <text:p text:style-name="P10"><text:span text:style-name="T10">Rua </text:span><text:span text:style-name="T19">05 de Abril, 150</text:span></text:p>
      <text:p text:style-name="P10"><text:span text:style-name="T10">Bairro </text:span><text:span text:style-name="T19">Centro</text:span></text:p>
      <text:p text:style-name="P8">Novo Hamburgo - RS</text:p>
      <text:p text:style-name="P9">93.<text:span text:style-name="T19">31</text:span><text:span text:style-name="T10">0-0</text:span><text:span text:style-name="T19">7</text:span><text:span text:style-name="T10">0</text:span></text:p>
      <text:p text:style-name="P8"/>
      <text:p text:style-name="P8"/>
      <text:p text:style-name="P8"/>
      <text:p text:style-name="P13">Prezados Senhores:</text:p>
      <text:p text:style-name="P14"/>
      <text:p text:style-name="P15"><text:span text:style-name="T6">Encaminhamos a Vossas Senhorias cópia do Requerimento </text:span><text:span text:style-name="T7">n</text:span><text:span text:style-name="T6">º </text:span><text:span text:style-name="T8">5</text:span><text:span text:style-name="T19">81</text:span><text:span text:style-name="T6">/2014, de autoria do </text:span><text:span text:style-name="T7">v</text:span><text:span text:style-name="T6">ereador </text:span><text:span text:style-name="T7">Inspetor Luz</text:span><text:span text:style-name="T6">, que “</text:span><text:span text:style-name="T11">R</text:span><text:span text:style-name="T6">equer Voto de Congratulações </text:span><text:span text:style-name="T12">à</text:span><text:span text:style-name="T13"> </text:span><text:span text:style-name="T17">Docto</text:span><text:span text:style-name="T21">r C</text:span><text:span text:style-name="T17">lin</text:span><text:span text:style-name="T14">, pela</text:span><text:span text:style-name="T15"> passagem de </text:span><text:span text:style-name="T16">seus </text:span><text:span text:style-name="T17">18</text:span><text:span text:style-name="T16"> anos de fundação.</text:span><text:span text:style-name="T6">”.</text:span></text:p>
      <text:p text:style-name="P14"/>
      <text:p text:style-name="P12">Atenciosamente,</text:p>
      <text:p text:style-name="P17">NAASOM LUCIANO,</text:p>
      <text:p text:style-name="P16"><text:s text:c="3"/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l<text:span text:style-name="T18">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dff7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6-05T14:08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5" meta:character-count="7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