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c8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afcf8" officeooo:paragraph-rsid="002378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1afcf8" officeooo:paragraph-rsid="0023780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243134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243134" style:font-size-asian="12pt" style:font-size-complex="12pt"/>
    </style:style>
    <style:style style:name="P2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43134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243134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243134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55da0"/>
    </style:style>
    <style:style style:name="P3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77b13"/>
    </style:style>
    <style:style style:name="T18" style:family="text">
      <style:text-properties style:font-name="Nimbus Roman No9 L" officeooo:rsid="0015de19" style:font-name-complex="Arial"/>
    </style:style>
    <style:style style:name="T19" style:family="text">
      <style:text-properties officeooo:rsid="0017995a"/>
    </style:style>
    <style:style style:name="T20" style:family="text">
      <style:text-properties officeooo:rsid="001afcf8"/>
    </style:style>
    <style:style style:name="T21" style:family="text">
      <style:text-properties officeooo:rsid="001c89c3"/>
    </style:style>
    <style:style style:name="T22" style:family="text">
      <style:text-properties officeooo:rsid="001cafc0"/>
    </style:style>
    <style:style style:name="T23" style:family="text">
      <style:text-properties officeooo:rsid="001cb311"/>
    </style:style>
    <style:style style:name="T24" style:family="text">
      <style:text-properties officeooo:rsid="001b9661"/>
    </style:style>
    <style:style style:name="T25" style:family="text">
      <style:text-properties officeooo:rsid="001e4be1"/>
    </style:style>
    <style:style style:name="T26" style:family="text">
      <style:text-properties officeooo:rsid="001eaf33"/>
    </style:style>
    <style:style style:name="T27" style:family="text">
      <style:text-properties officeooo:rsid="0020e6e0"/>
    </style:style>
    <style:style style:name="T28" style:family="text">
      <style:text-properties officeooo:rsid="0022f40f"/>
    </style:style>
    <style:style style:name="T29" style:family="text">
      <style:text-properties officeooo:rsid="0023780f"/>
    </style:style>
    <style:style style:name="T30" style:family="text">
      <style:text-properties officeooo:rsid="0049e668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49e668" style:font-size-asian="12pt" style:font-size-complex="12pt"/>
    </style:style>
    <style:style style:name="T33" style:family="text">
      <style:text-properties fo:font-size="12pt" officeooo:rsid="003bad86" style:font-size-asian="12pt" style:font-size-complex="12pt"/>
    </style:style>
    <style:style style:name="T34" style:family="text">
      <style:text-properties fo:font-size="12pt" officeooo:rsid="00243134" style:font-size-asian="12pt" style:font-size-complex="12pt"/>
    </style:style>
    <style:style style:name="T3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243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bold" officeooo:rsid="002b37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2130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bold" officeooo:rsid="002130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" fo:font-size="12pt" fo:language="pt" fo:country="BR" fo:font-weight="normal" officeooo:rsid="0015de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officeooo:rsid="0043ca7a"/>
    </style:style>
    <style:style style:name="T51" style:family="text">
      <style:text-properties fo:font-weight="bold"/>
    </style:style>
    <style:style style:name="T52" style:family="text">
      <style:text-properties fo:font-weight="bold" officeooo:rsid="0049e668"/>
    </style:style>
    <style:style style:name="T53" style:family="text">
      <style:text-properties fo:font-weight="bold" officeooo:rsid="00391ae6"/>
    </style:style>
    <style:style style:name="T54" style:family="text">
      <style:text-properties fo:font-weight="bold" officeooo:rsid="00243134" style:font-weight-asian="bold" style:font-weight-complex="bold"/>
    </style:style>
    <style:style style:name="T55" style:family="text">
      <style:text-properties fo:font-weight="bold" officeooo:rsid="00254b67"/>
    </style:style>
    <style:style style:name="T56" style:family="text">
      <style:text-properties officeooo:rsid="001f5d78"/>
    </style:style>
    <style:style style:name="T57" style:family="text">
      <style:text-properties officeooo:rsid="001e3332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60" style:family="text">
      <style:text-properties officeooo:rsid="004a805b"/>
    </style:style>
    <style:style style:name="T61" style:family="text">
      <style:text-properties officeooo:rsid="00243134"/>
    </style:style>
    <style:style style:name="T62" style:family="text">
      <style:text-properties style:font-weight-asian="normal"/>
    </style:style>
    <style:style style:name="T63" style:family="text">
      <style:text-properties style:font-weight-complex="normal"/>
    </style:style>
    <style:style style:name="T64" style:family="text">
      <style:text-properties officeooo:rsid="00255da0" style:font-weight-complex="normal"/>
    </style:style>
    <style:style style:name="T65" style:family="text">
      <style:text-properties officeooo:rsid="0080fe15"/>
    </style:style>
    <style:style style:name="T66" style:family="text">
      <style:text-properties officeooo:rsid="0028a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17">69</text:span><text:span text:style-name="T27">7</text:span><text:span text:style-name="T6">/</text:span>201<text:span text:style-name="T7">4</text:span><text:tab/> <text:s text:c="54"/>Novo Hamburgo, <text:span text:style-name="T26">10</text:span><text:span text:style-name="T17"> </text:span><text:span text:style-name="T7">de </text:span><text:span text:style-name="T17">junho</text:span><text:span text:style-name="T7"> 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À <text:span text:style-name="T28">Senhora</text:span></text:p>
      <text:p text:style-name="P24"><text:span text:style-name="T29">Locide Rosa de Lara</text:span></text:p>
      <text:p text:style-name="P23"><text:span text:style-name="T29">Rua Granada, nº 92</text:span></text:p>
      <text:p text:style-name="P23"><text:span text:style-name="T29">Bairro Roselândia</text:span></text:p>
      <text:p text:style-name="P13"><text:span text:style-name="T14">Novo Hamburgo </text:span><text:span text:style-name="T15">-</text:span><text:span text:style-name="T14"> RS </text:span></text:p>
      <text:p text:style-name="P23"><text:span text:style-name="T29">93351-290</text:span></text:p>
      <text:p text:style-name="P12"/>
      <text:p text:style-name="P26"/>
      <text:p text:style-name="P7"/>
      <text:p text:style-name="P11"/>
      <text:p text:style-name="P19"/>
      <text:p text:style-name="P28"><text:span text:style-name="T61">Prezada Senhora</text:span><text:span text:style-name="T30">:</text:span></text:p>
      <text:p text:style-name="P29"/>
      <text:p text:style-name="P32"><text:span text:style-name="T31">Comunicamos que este Legislativo aprovou o Requerimento nº <text:s text:c="31"/></text:span><text:span text:style-name="T34">583</text:span><text:span text:style-name="T31">/201</text:span><text:span text:style-name="T33">4</text:span><text:span text:style-name="T31">, de autoria </text:span><text:span text:style-name="T35">do Vereador </text:span><text:span text:style-name="T37">Gilberto Koch</text:span><text:span text:style-name="T36"> </text:span><text:span text:style-name="T31">que “</text:span><text:span text:style-name="T43">Requer </text:span><text:span text:style-name="T44">que sejam </text:span><text:span text:style-name="T45">convidadas</text:span><text:span text:style-name="T44"> as Sras. Locide Rosa de Lara e Valéria Barcellos, </text:span><text:span text:style-name="T45">para participarem da Sessão Ordinária de </text:span><text:span text:style-name="T48">25 de junho de 2014</text:span><text:span text:style-name="T45">, a fim de falarem sobre</text:span><text:span text:style-name="T44"> Dia da Reciclagem e dos </text:span><text:span text:style-name="T46">R</text:span><text:span text:style-name="T44">ecicladores</text:span><text:span text:style-name="T47">.</text:span>”.</text:p>
      <text:p text:style-name="P30"><text:span text:style-name="T50">Assim</text:span>, convidamos Vossa Senhoria para participar da <text:span text:style-name="T66">referida </text:span>Sessão, às <text:span text:style-name="T51">1</text:span><text:span text:style-name="T55">3</text:span><text:span text:style-name="T52">h</text:span><text:span text:style-name="T55">45</text:span><text:span text:style-name="T53">min. </text:span></text:p>
      <text:p text:style-name="P30">Ressaltamos ainda, que, de acordo com o Art. <text:span text:style-name="T56">2</text:span>º da Resolução Nº <text:span text:style-name="T57">1</text:span>/12L/<text:span text:style-name="T57">2000</text:span>, que “Regulamenta a manifestação da palavra, na Tribuna, por pessoas convidadas pela Câmara Municipal”, <text:s/><text:span text:style-name="T58">fica facultado o tempo máximo de </text:span><text:span text:style-name="T59">2</text:span><text:span text:style-name="T58">0 (</text:span><text:span text:style-name="T59">vinte</text:span><text:span text:style-name="T58">) minutos</text:span> para o uso da Tribuna.</text:p>
      <text:p text:style-name="P31">Outrossim, solicitamos que, no momento de sua chegada, Vossa Senhoria <text:s/>identifique-se junto à <text:span text:style-name="T60">recepção ou à </text:span>Equipe de Cerimonial da Casa.</text:p>
      <text:p text:style-name="P31"/>
      <text:p text:style-name="P27">Atenciosa<text:span text:style-name="T30">mente.</text:span></text:p>
      <text:p text:style-name="P16"/>
      <text:p text:style-name="P18"/>
      <text:p text:style-name="P18"/>
      <text:p text:style-name="P21"><text:span text:style-name="T13">NAASOM LUCIANO</text:span>,</text:p>
      <text:p text:style-name="P33">Presidente</text:p>
      <text:p text:style-name="P19"/>
      <text:p text:style-name="P19"/>
      <text:p text:style-name="P20"/>
      <text:p text:style-name="P10"><text:span text:style-name="T3"/></text:p>
      <text:p text:style-name="P10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05T14:38:56</meta:print-date>
    <meta:document-statistic meta:table-count="0" meta:image-count="1" meta:object-count="0" meta:page-count="1" meta:paragraph-count="22" meta:word-count="229" meta:character-count="14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