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24950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24950a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24950a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24950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24950a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24950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24950a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24950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024950a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26863" officeooo:paragraph-rsid="002268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26863" officeooo:paragraph-rsid="002a787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29ed2c"/>
    </style:style>
    <style:style style:name="P29" style:family="paragraph" style:parent-style-name="Standard"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0fe15" style:font-weight-asian="normal" style:font-weight-complex="normal"/>
    </style:style>
    <style:style style:name="T3" style:family="text">
      <style:text-properties fo:font-weight="normal" officeooo:rsid="00255da0" style:font-weight-asian="normal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e638c" style:language-asian="pt" style:country-asian="BR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0a316e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77b13"/>
    </style:style>
    <style:style style:name="T13" style:family="text">
      <style:text-properties officeooo:rsid="001eaf33"/>
    </style:style>
    <style:style style:name="T14" style:family="text">
      <style:text-properties officeooo:rsid="0022eeb2"/>
    </style:style>
    <style:style style:name="T15" style:family="text">
      <style:text-properties officeooo:rsid="00243134"/>
    </style:style>
    <style:style style:name="T16" style:family="text">
      <style:text-properties officeooo:rsid="0049e668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43134" style:font-size-asian="12pt" style:font-size-complex="12pt"/>
    </style:style>
    <style:style style:name="T19" style:family="text">
      <style:text-properties fo:font-size="12pt" officeooo:rsid="003bad86" style:font-size-asian="12pt" style:font-size-complex="12pt"/>
    </style:style>
    <style:style style:name="T20" style:family="text">
      <style:text-properties fo:font-size="12pt" officeooo:rsid="0029ed2c" style:font-size-asian="12pt" style:font-size-complex="12pt"/>
    </style:style>
    <style:style style:name="T21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24313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fo:font-size="12pt" fo:font-style="normal" fo:font-weight="normal" officeooo:rsid="0029ed2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fo:font-size="12pt" fo:language="pt" fo:country="BR" fo:font-weight="normal" officeooo:rsid="001caf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cb3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2130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1b96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6e6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380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4757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465b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484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4b2b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4b2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475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448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465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bold" officeooo:rsid="0021303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3" style:family="text">
      <style:text-properties style:use-window-font-color="true" fo:font-size="12pt" fo:language="pt" fo:country="BR" fo:font-weight="bold" officeooo:rsid="004484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4" style:family="text">
      <style:text-properties style:use-window-font-color="true" fo:font-size="12pt" fo:language="pt" fo:country="BR" fo:font-weight="bold" officeooo:rsid="0009392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5" style:family="text">
      <style:text-properties style:use-window-font-color="true" fo:font-size="12pt" fo:language="pt" fo:country="BR" fo:font-weight="bold" officeooo:rsid="002a2ca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6" style:family="text">
      <style:text-properties officeooo:rsid="0043ca7a"/>
    </style:style>
    <style:style style:name="T57" style:family="text">
      <style:text-properties officeooo:rsid="0028a3e2"/>
    </style:style>
    <style:style style:name="T58" style:family="text">
      <style:text-properties fo:font-weight="bold"/>
    </style:style>
    <style:style style:name="T59" style:family="text">
      <style:text-properties fo:font-weight="bold" officeooo:rsid="00254b67"/>
    </style:style>
    <style:style style:name="T60" style:family="text">
      <style:text-properties fo:font-weight="bold" officeooo:rsid="0049e668"/>
    </style:style>
    <style:style style:name="T61" style:family="text">
      <style:text-properties fo:font-weight="bold" officeooo:rsid="00391ae6"/>
    </style:style>
    <style:style style:name="T62" style:family="text">
      <style:text-properties officeooo:rsid="001f5d78"/>
    </style:style>
    <style:style style:name="T63" style:family="text">
      <style:text-properties officeooo:rsid="001e3332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66" style:family="text">
      <style:text-properties officeooo:rsid="004a805b"/>
    </style:style>
    <style:style style:name="T67" style:family="text">
      <style:text-properties officeooo:rsid="00282d7e"/>
    </style:style>
    <style:style style:name="T68" style:family="text">
      <style:text-properties officeooo:rsid="0028cb11"/>
    </style:style>
    <style:style style:name="T69" style:family="text">
      <style:text-properties officeooo:rsid="002a78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6">n</text:span>º <text:span text:style-name="T69">700</text:span><text:span text:style-name="T7">/</text:span>201<text:span text:style-name="T8">4</text:span><text:tab/> <text:s text:c="54"/>Novo Hamburgo, <text:span text:style-name="T13">10</text:span><text:span text:style-name="T12"> </text:span><text:span text:style-name="T8">de </text:span><text:span text:style-name="T12">junho</text:span><text:span text:style-name="T8"> de 2014.</text:span></text:p>
      <text:p text:style-name="P8"/>
      <text:p text:style-name="P8"/>
      <text:p text:style-name="P8"/>
      <text:p text:style-name="P8"/>
      <text:p text:style-name="P9"><text:span text:style-name="T69">Ao</text:span> <text:span text:style-name="T67">Senhor</text:span></text:p>
      <text:p text:style-name="P26"><text:span text:style-name="T69">Clóvis Ricardo Correa Paz</text:span></text:p>
      <text:p text:style-name="P25">Rua <text:span text:style-name="T67">Domingos de Almeida</text:span>, nº <text:span text:style-name="T67">12</text:span>7</text:p>
      <text:p text:style-name="P25">Bairro C<text:span text:style-name="T67">entro</text:span></text:p>
      <text:p text:style-name="P12"><text:span text:style-name="T10">Novo Hamburgo </text:span><text:span text:style-name="T11">-</text:span><text:span text:style-name="T10"> RS </text:span></text:p>
      <text:p text:style-name="P25">935<text:span text:style-name="T68">10</text:span>-1<text:span text:style-name="T68">0</text:span>0</text:p>
      <text:p text:style-name="P11"/>
      <text:p text:style-name="P29"/>
      <text:p text:style-name="P7"/>
      <text:p text:style-name="P20"/>
      <text:p text:style-name="P16"><text:span text:style-name="T15">Prezad</text:span><text:span text:style-name="T69">o</text:span><text:span text:style-name="T15"> Senhor</text:span><text:span text:style-name="T16">:</text:span></text:p>
      <text:p text:style-name="P13"/>
      <text:p text:style-name="P28"><text:span text:style-name="T17">Comunicamos que este Legislativo aprovou o Requerimento nº <text:s text:c="31"/></text:span><text:span text:style-name="T18">58</text:span><text:span text:style-name="T20">4</text:span><text:span text:style-name="T17">/201</text:span><text:span text:style-name="T19">4</text:span><text:span text:style-name="T17">, de autoria </text:span><text:span text:style-name="T21">do Vereador </text:span><text:span text:style-name="T24">Enfermeiro Vilmar</text:span><text:span text:style-name="T23"> </text:span><text:span text:style-name="T17">que “</text:span><text:span text:style-name="T36">Requer que seja convidad</text:span><text:span text:style-name="T37">a</text:span><text:span text:style-name="T36"> </text:span><text:span text:style-name="T37">a</text:span><text:span text:style-name="T38"> </text:span><text:span text:style-name="T39">S</text:span><text:span text:style-name="T37">r</text:span><text:span text:style-name="T39">a</text:span><text:span text:style-name="T37">.</text:span><text:span text:style-name="T40"> </text:span><text:span text:style-name="T37">Madalena Regina Soares </text:span><text:span text:style-name="T39">-</text:span><text:span text:style-name="T30"> </text:span><text:span text:style-name="T31">p</text:span><text:span text:style-name="T32">residente do C</text:span><text:span text:style-name="T33">onselho </text:span><text:span text:style-name="T32">T</text:span><text:span text:style-name="T33">utelar da </text:span><text:span text:style-name="T31">R</text:span><text:span text:style-name="T33">egião 1, o </text:span><text:span text:style-name="T34">S</text:span><text:span text:style-name="T33">r. Clóvis </text:span><text:span text:style-name="T35">Ricardo Correa Paz </text:span><text:span text:style-name="T34">-</text:span><text:span text:style-name="T33"> </text:span><text:span text:style-name="T31">presidente </text:span><text:span text:style-name="T32">C</text:span><text:span text:style-name="T33">onsel</text:span><text:span text:style-name="T31">h</text:span><text:span text:style-name="T33">o </text:span><text:span text:style-name="T32">T</text:span><text:span text:style-name="T33">utelar da </text:span><text:span text:style-name="T31">R</text:span><text:span text:style-name="T33">egião 2</text:span><text:span text:style-name="T41">, </text:span><text:span text:style-name="T42">e o </text:span><text:span text:style-name="T39">S</text:span><text:span text:style-name="T42">r. </text:span><text:span text:style-name="T37">Carlos Eduardo Muller Bock </text:span><text:span text:style-name="T39">- </text:span><text:span text:style-name="T37">presidente</text:span><text:span text:style-name="T42"> do CMDCA,</text:span><text:span text:style-name="T43"> </text:span><text:span text:style-name="T41">p</text:span><text:span text:style-name="T44">ar</text:span><text:span text:style-name="T45">a </text:span><text:span text:style-name="T46">comparecer à</text:span><text:span text:style-name="T47"> </text:span><text:span text:style-name="T48">S</text:span><text:span text:style-name="T47">essão </text:span><text:span text:style-name="T48">O</text:span><text:span text:style-name="T47">rdinária d</text:span><text:span text:style-name="T49">o dia </text:span><text:span text:style-name="T53">30</text:span><text:span text:style-name="T54"> de </text:span><text:span text:style-name="T53">julho</text:span><text:span text:style-name="T54"> de 201</text:span><text:span text:style-name="T55">4</text:span><text:span text:style-name="T38">, </text:span><text:span text:style-name="T43">a fim </text:span><text:span text:style-name="T41">explanar sobre </text:span><text:span text:style-name="T50">a relação entre o </text:span><text:span text:style-name="T51">C</text:span><text:span text:style-name="T50">onselho </text:span><text:span text:style-name="T51">T</text:span><text:span text:style-name="T50">utelar, o </text:span><text:span text:style-name="T51">M</text:span><text:span text:style-name="T50">inistério </text:span><text:span text:style-name="T51">P</text:span><text:span text:style-name="T50">úblico e o Juizado da Criança e do Adolescente</text:span><text:span text:style-name="T43">.</text:span><text:span text:style-name="T29">.</text:span>”.</text:p>
      <text:p text:style-name="P14"><text:span text:style-name="T56">Assim</text:span>, convidamos Vossa Senhoria para participar da <text:span text:style-name="T57">referida </text:span>Sessão, às <text:span text:style-name="T58">1</text:span><text:span text:style-name="T59">3</text:span><text:span text:style-name="T60">h</text:span><text:span text:style-name="T59">45</text:span><text:span text:style-name="T61">min. </text:span></text:p>
      <text:p text:style-name="P14">Ressaltamos ainda, que, de acordo com o Art. <text:span text:style-name="T62">2</text:span>º da Resolução Nº <text:span text:style-name="T63">1</text:span>/12L/<text:span text:style-name="T63">2000</text:span>, que “Regulamenta a manifestação da palavra, na Tribuna, por pessoas convidadas pela Câmara Municipal”, <text:s/><text:span text:style-name="T64">fica facultado o tempo máximo de </text:span><text:span text:style-name="T65">2</text:span><text:span text:style-name="T64">0 (</text:span><text:span text:style-name="T65">vinte</text:span><text:span text:style-name="T64">) minutos</text:span> para o uso da Tribuna.</text:p>
      <text:p text:style-name="P17">Outrossim, solicitamos que, no momento de sua chegada, Vossa Senhoria <text:s/>identifique-se junto à <text:span text:style-name="T66">recepção ou à </text:span>Equipe de Cerimonial da Casa.</text:p>
      <text:p text:style-name="P17"/>
      <text:p text:style-name="P15">Atenciosa<text:span text:style-name="T16">mente.</text:span></text:p>
      <text:p text:style-name="P18"/>
      <text:p text:style-name="P19"/>
      <text:p text:style-name="P19"/>
      <text:p text:style-name="P22"><text:span text:style-name="T9">NAASOM LUCIANO</text:span>,</text:p>
      <text:p text:style-name="P23"><text:span text:style-name="T2">President</text:span><text:span text:style-name="T3">e</text:span></text:p>
      <text:p text:style-name="P21"/>
      <text:p text:style-name="P21"/>
      <text:p text:style-name="P10"><text:span text:style-name="T4"/></text:p>
      <text:p text:style-name="P10"><text:span text:style-name="T4"/></text:p>
      <text:p text:style-name="P10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06T10:20:54</meta:print-date>
    <meta:document-statistic meta:table-count="0" meta:image-count="1" meta:object-count="0" meta:page-count="1" meta:paragraph-count="22" meta:word-count="270" meta:character-count="1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