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eded0"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paragraph-rsid="00545ec7"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9b47b" officeooo:paragraph-rsid="004c636e"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4.001cm" style:auto-text-indent="false"/>
      <style:text-properties style:font-name="Nimbus Roman No9 L" fo:font-size="12pt" fo:font-weight="normal" officeooo:rsid="00283859" officeooo:paragraph-rsid="004c636e"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line-height="100%" fo:text-align="justify" style:justify-single-word="false" fo:text-indent="4.001cm" style:auto-text-indent="false"/>
      <style:text-properties style:font-name="Nimbus Roman No9 L" fo:font-size="12pt" fo:font-weight="normal" officeooo:rsid="00283859" officeooo:paragraph-rsid="004c636e"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cm" fo:margin-bottom="2cm" fo:text-align="center" style:justify-single-word="false" fo:text-indent="0cm" style:auto-text-indent="false" style:page-number="auto"/>
      <style:text-properties style:font-name="Nimbus Roman No9 L" fo:font-size="12pt" fo:font-weight="bold" officeooo:rsid="00203841" officeooo:paragraph-rsid="004c636e" style:font-size-asian="10.5pt" style:font-weight-asian="bold" style:font-size-complex="12pt" style:font-weight-complex="bold"/>
    </style:style>
    <style:style style:name="P12" style:family="paragraph" style:parent-style-name="Standard" style:master-page-name="">
      <style:paragraph-properties fo:margin-left="9.999cm" fo:margin-right="0cm" fo:margin-top="1.401cm" fo:margin-bottom="0cm" style:line-height-at-least="0cm" fo:text-align="center" style:justify-single-word="false" fo:orphans="0" fo:widows="0" fo:text-indent="0cm" style:auto-text-indent="false" style:page-number="auto" style:shadow="none" style:text-autospace="none"/>
      <style:text-properties style:use-window-font-color="true" style:font-name="Nimbus Roman No9 L" fo:font-size="12pt" fo:language="pt" fo:country="BR" fo:font-weight="normal" officeooo:rsid="00131661" officeooo:paragraph-rsid="00545ec7" style:font-name-asian="Arial" style:font-size-asian="12pt" style:language-asian="pt" style:country-asian="BR" style:font-weight-asian="normal" style:font-name-complex="Arial" style:font-size-complex="12pt" style:language-complex="ar" style:country-complex="SA" style:font-weight-complex="normal"/>
    </style:style>
    <style:style style:name="P13" style:family="paragraph" style:parent-style-name="Standard" style:master-page-name="">
      <style:paragraph-properties fo:margin-left="0cm" fo:margin-right="0cm" fo:margin-top="0.199cm" fo:margin-bottom="0.199cm" fo:text-align="justify" style:justify-single-word="false" fo:text-indent="4.001cm" style:auto-text-indent="false" style:page-number="auto"/>
      <style:text-properties style:font-name="Nimbus Roman No9 L" fo:font-size="12pt" fo:font-weight="normal" officeooo:rsid="00669952" officeooo:paragraph-rsid="00669952" style:font-size-asian="12pt" style:font-weight-asian="normal" style:font-size-complex="12pt" style:font-weight-complex="normal"/>
    </style:style>
    <style:style style:name="P14"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font-weight="normal" officeooo:rsid="00669952" officeooo:paragraph-rsid="00669952"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000000" style:font-name="Nimbus Roman No9 L" fo:letter-spacing="normal" fo:font-style="normal" fo:font-weight="normal" officeooo:rsid="005c8012" style:font-weight-asian="normal" style:font-weight-complex="normal"/>
    </style:style>
    <style:style style:name="T3" style:family="text">
      <style:text-properties officeooo:rsid="0034a3f5"/>
    </style:style>
    <style:style style:name="T4" style:family="text">
      <style:text-properties officeooo:rsid="005ab834"/>
    </style:style>
    <style:style style:name="T5" style:family="text">
      <style:text-properties officeooo:rsid="005cdea0"/>
    </style:style>
    <style:style style:name="T6" style:family="text">
      <style:text-properties officeooo:rsid="00633ab8"/>
    </style:style>
    <style:style style:name="T7" style:family="text">
      <style:text-properties officeooo:rsid="0067bf0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JUSTIFICATIVA</text:p>
      <text:p text:style-name="P8">Senhora Vereadora,</text:p>
      <text:p text:style-name="P9">Senhores Vereadores,</text:p>
      <text:p text:style-name="P10"/>
      <text:p text:style-name="P10"/>
      <text:p text:style-name="P13">O presente projeto de lei tem por finalidade resguardar os adquirentes de imóveis no Município de Novo Hamburgo, informando os compradores da necessidade de se informarem sobre as condições fiscais dos imóveis a serem adquiridos.</text:p>
      <text:p text:style-name="P14">Com efeito, as dívidas fiscais são obrigações “propter REM”, ou seja, acompanham a coisa ainda que mudem de mãos, sejam vendidas ou negociadas. Assim, não raro são os casos em que os compradores de bens imóveis, por total desconhecimento, adquirem o bem sem ter acesso às informações referentes a eventuais débitos deste perante o município, e acabam sendo obrigados a arcar com tributos não pagos antes da aquisição.</text:p>
      <text:p text:style-name="P14">O fato referido é preocupante, principalmente, porque, muitas vezes, além do débito, pode haver uma penhora judicial em decorrência de execução de tributos.</text:p>
      <text:p text:style-name="P14">Portanto, a presente iniciativa pretende ampliar o acesso à informação, fazendo com que o comprador se proteja requerendo a certidão, e assim tome conhecimento das condições fiscais do imóvel.</text:p>
      <text:p text:style-name="P14">Diante da relevância da matéria e do interesse público da qual se reveste, solicito o apoio dos nobres pares na aprovação desta relevante iniciativa.</text:p>
      <text:p text:style-name="P7">Novo Hamburgo, <text:span text:style-name="T7">9</text:span><text:span text:style-name="T4"> de </text:span><text:span text:style-name="T6">junh</text:span><text:span text:style-name="T4">o</text:span> de 201<text:span text:style-name="T3">4</text:span>.</text:p>
      <text:p text:style-name="P12"><text:span text:style-name="Strong_20_Emphasis"><text:span text:style-name="T2">Vereador Naasom Luci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3eded0"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7-10T13:47:20</meta:print-date>
    <dc:language>pt-BR</dc:language>
    <meta:editing-cycles>1</meta:editing-cycles>
    <meta:editing-duration>PT0S</meta:editing-duration>
    <meta:document-statistic meta:table-count="0" meta:image-count="1" meta:object-count="0" meta:page-count="1" meta:paragraph-count="16" meta:word-count="264" meta:character-count="164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