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24950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24950a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24950a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24950a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24950a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24950a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26863" officeooo:paragraph-rsid="002268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fe15" style:font-weight-asian="normal" style:font-weight-complex="normal"/>
    </style:style>
    <style:style style:name="T3" style:family="text">
      <style:text-properties fo:font-weight="normal" officeooo:rsid="00255da0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0a316e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77b13"/>
    </style:style>
    <style:style style:name="T13" style:family="text">
      <style:text-properties officeooo:rsid="001eaf33"/>
    </style:style>
    <style:style style:name="T14" style:family="text">
      <style:text-properties officeooo:rsid="0022eeb2"/>
    </style:style>
    <style:style style:name="T15" style:family="text">
      <style:text-properties officeooo:rsid="00243134"/>
    </style:style>
    <style:style style:name="T16" style:family="text">
      <style:text-properties officeooo:rsid="0049e668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43134" style:font-size-asian="12pt" style:font-size-complex="12pt"/>
    </style:style>
    <style:style style:name="T19" style:family="text">
      <style:text-properties fo:font-size="12pt" officeooo:rsid="003bad86" style:font-size-asian="12pt" style:font-size-complex="12pt"/>
    </style:style>
    <style:style style:name="T20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2431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fo:font-size="12pt" fo:language="pt" fo:country="BR" fo:font-weight="normal" officeooo:rsid="001ca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cb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2130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b96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16e6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bold" officeooo:rsid="0021303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9" style:family="text">
      <style:text-properties officeooo:rsid="0043ca7a"/>
    </style:style>
    <style:style style:name="T30" style:family="text">
      <style:text-properties officeooo:rsid="0028a3e2"/>
    </style:style>
    <style:style style:name="T31" style:family="text">
      <style:text-properties fo:font-weight="bold"/>
    </style:style>
    <style:style style:name="T32" style:family="text">
      <style:text-properties fo:font-weight="bold" officeooo:rsid="00254b67"/>
    </style:style>
    <style:style style:name="T33" style:family="text">
      <style:text-properties fo:font-weight="bold" officeooo:rsid="0049e668"/>
    </style:style>
    <style:style style:name="T34" style:family="text">
      <style:text-properties fo:font-weight="bold" officeooo:rsid="00391ae6"/>
    </style:style>
    <style:style style:name="T35" style:family="text">
      <style:text-properties officeooo:rsid="001f5d78"/>
    </style:style>
    <style:style style:name="T36" style:family="text">
      <style:text-properties officeooo:rsid="001e3332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39" style:family="text">
      <style:text-properties officeooo:rsid="004a805b"/>
    </style:style>
    <style:style style:name="T40" style:family="text">
      <style:text-properties officeooo:rsid="0025d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12">69</text:span><text:span text:style-name="T14">8</text:span><text:span text:style-name="T7">/</text:span>201<text:span text:style-name="T8">4</text:span><text:tab/> <text:s text:c="54"/>Novo Hamburgo, <text:span text:style-name="T13">10</text:span><text:span text:style-name="T12"> </text:span><text:span text:style-name="T8">de </text:span><text:span text:style-name="T12">junho</text:span><text:span text:style-name="T8"> de 2014.</text:span></text:p>
      <text:p text:style-name="P9"/>
      <text:p text:style-name="P9"/>
      <text:p text:style-name="P9"/>
      <text:p text:style-name="P9"/>
      <text:p text:style-name="P10">À <text:span text:style-name="T40">Senhora</text:span></text:p>
      <text:p text:style-name="P28">Valéria Barcellos</text:p>
      <text:p text:style-name="P28">Rua Bolívia, nº 867, </text:p>
      <text:p text:style-name="P28">Bairro Canudos</text:p>
      <text:p text:style-name="P14"><text:span text:style-name="T10">Novo Hamburgo </text:span><text:span text:style-name="T11">-</text:span><text:span text:style-name="T10"> RS </text:span></text:p>
      <text:p text:style-name="P28">93542-110</text:p>
      <text:p text:style-name="P13"/>
      <text:p text:style-name="P7"/>
      <text:p text:style-name="P12"/>
      <text:p text:style-name="P8"/>
      <text:p text:style-name="P23"/>
      <text:p text:style-name="P18"><text:span text:style-name="T15">Prezada Senhora</text:span><text:span text:style-name="T16">:</text:span></text:p>
      <text:p text:style-name="P15"/>
      <text:p text:style-name="P21"><text:span text:style-name="T17">Comunicamos que este Legislativo aprovou o Requerimento nº <text:s text:c="31"/></text:span><text:span text:style-name="T18">583</text:span><text:span text:style-name="T17">/201</text:span><text:span text:style-name="T19">4</text:span><text:span text:style-name="T17">, de autoria </text:span><text:span text:style-name="T20">do Vereador </text:span><text:span text:style-name="T21">Gilberto Koch</text:span><text:span text:style-name="T22"> </text:span><text:span text:style-name="T17">que “</text:span><text:span text:style-name="T23">Requer </text:span><text:span text:style-name="T24">que sejam </text:span><text:span text:style-name="T25">convidadas</text:span><text:span text:style-name="T24"> as Sras. Locide Rosa de Lara e Valéria Barcellos, </text:span><text:span text:style-name="T25">para participarem da Sessão Ordinária de </text:span><text:span text:style-name="T28">25 de junho de 2014</text:span><text:span text:style-name="T25">, a fim de falarem sobre</text:span><text:span text:style-name="T24"> Dia da Reciclagem e dos </text:span><text:span text:style-name="T26">R</text:span><text:span text:style-name="T24">ecicladores</text:span><text:span text:style-name="T27">.</text:span>”.</text:p>
      <text:p text:style-name="P16"><text:span text:style-name="T29">Assim</text:span>, convidamos Vossa Senhoria para participar da <text:span text:style-name="T30">referida </text:span>Sessão, às <text:span text:style-name="T31">1</text:span><text:span text:style-name="T32">3</text:span><text:span text:style-name="T33">h</text:span><text:span text:style-name="T32">45</text:span><text:span text:style-name="T34">min. </text:span></text:p>
      <text:p text:style-name="P16">Ressaltamos ainda, que, de acordo com o Art. <text:span text:style-name="T35">2</text:span>º da Resolução Nº <text:span text:style-name="T36">1</text:span>/12L/<text:span text:style-name="T36">2000</text:span>, que “Regulamenta a manifestação da palavra, na Tribuna, por pessoas convidadas pela Câmara Municipal”, <text:s/><text:span text:style-name="T37">fica facultado o tempo máximo de </text:span><text:span text:style-name="T38">2</text:span><text:span text:style-name="T37">0 (</text:span><text:span text:style-name="T38">vinte</text:span><text:span text:style-name="T37">) minutos</text:span> para o uso da Tribuna.</text:p>
      <text:p text:style-name="P19">Outrossim, solicitamos que, no momento de sua chegada, Vossa Senhoria <text:s/>identifique-se junto à <text:span text:style-name="T39">recepção ou à </text:span>Equipe de Cerimonial da Casa.</text:p>
      <text:p text:style-name="P19"/>
      <text:p text:style-name="P17">Atenciosa<text:span text:style-name="T16">mente.</text:span></text:p>
      <text:p text:style-name="P20"/>
      <text:p text:style-name="P22"/>
      <text:p text:style-name="P22"/>
      <text:p text:style-name="P25"><text:span text:style-name="T9">NAASOM LUCIANO</text:span>,</text:p>
      <text:p text:style-name="P26"><text:span text:style-name="T2">President</text:span><text:span text:style-name="T3">e</text:span></text:p>
      <text:p text:style-name="P23"/>
      <text:p text:style-name="P23"/>
      <text:p text:style-name="P23"/>
      <text:p text:style-name="P24"/>
      <text:p text:style-name="P24"/>
      <text:p text:style-name="P11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05T15:50:50</meta:print-date>
    <meta:document-statistic meta:table-count="0" meta:image-count="1" meta:object-count="0" meta:page-count="1" meta:paragraph-count="22" meta:word-count="227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