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officeooo:rsid="0050a545" officeooo:paragraph-rsid="0050a545"/>
    </style:style>
    <style:style style:name="P8" style:family="paragraph" style:parent-style-name="Standard">
      <style:text-properties style:font-name="Nimbus Roman No9 L" officeooo:rsid="00547416" officeooo:paragraph-rsid="00547416"/>
    </style:style>
    <style:style style:name="P9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a4840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0fafc" style:font-size-asian="12pt" style:font-size-complex="12pt"/>
    </style:style>
    <style:style style:name="P25" style:family="paragraph" style:parent-style-name="Standard">
      <style:text-properties style:font-name="Nimbus Roman No9 L" fo:font-weight="bold" officeooo:rsid="005a4840" officeooo:paragraph-rsid="005a4840" style:font-weight-asian="bold" style:font-weight-complex="bold"/>
    </style:style>
    <style:style style:name="P26" style:family="paragraph" style:parent-style-name="Standard">
      <style:text-properties style:font-name="Nimbus Roman No9 L" officeooo:rsid="005a4840" officeooo:paragraph-rsid="005a4840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391ae6" style:font-weight-asian="normal" style:font-weight-complex="normal"/>
    </style:style>
    <style:style style:name="T4" style:family="text">
      <style:text-properties fo:font-weight="normal" officeooo:rsid="0050fafc" style:font-weight-asian="normal" style:font-weight-complex="normal"/>
    </style:style>
    <style:style style:name="T5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5a484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7f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9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960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f30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2b6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932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a0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fo:font-size="12pt" fo:language="pt" fo:country="BR" fo:font-weight="bold" officeooo:rsid="0021f09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fo:font-size="12pt" fo:language="pt" fo:country="BR" fo:font-weight="bold" officeooo:rsid="00437d8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fo:font-size="12pt" fo:language="pt" fo:country="BR" fo:font-weight="bold" officeooo:rsid="001ed7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fo:font-weight="bold"/>
    </style:style>
    <style:style style:name="T27" style:family="text">
      <style:text-properties fo:font-weight="bold" officeooo:rsid="00391ae6"/>
    </style:style>
    <style:style style:name="T28" style:family="text">
      <style:text-properties fo:font-weight="bold" officeooo:rsid="0049e668"/>
    </style:style>
    <style:style style:name="T29" style:family="text">
      <style:text-properties fo:font-weight="bold" officeooo:rsid="00547416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2" style:family="text">
      <style:text-properties officeooo:rsid="0006f642"/>
    </style:style>
    <style:style style:name="T33" style:family="text">
      <style:text-properties officeooo:rsid="0008da0c"/>
    </style:style>
    <style:style style:name="T34" style:family="text">
      <style:text-properties officeooo:rsid="001f5d78"/>
    </style:style>
    <style:style style:name="T35" style:family="text">
      <style:text-properties officeooo:rsid="001e3332"/>
    </style:style>
    <style:style style:name="T36" style:family="text">
      <style:text-properties officeooo:rsid="003228cc"/>
    </style:style>
    <style:style style:name="T37" style:family="text">
      <style:text-properties officeooo:rsid="00374f0f"/>
    </style:style>
    <style:style style:name="T38" style:family="text">
      <style:text-properties officeooo:rsid="0043ca7a"/>
    </style:style>
    <style:style style:name="T39" style:family="text">
      <style:text-properties officeooo:rsid="0049e668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3bad86" style:font-size-asian="12pt" style:font-size-complex="12pt"/>
    </style:style>
    <style:style style:name="T42" style:family="text">
      <style:text-properties fo:font-size="12pt" officeooo:rsid="0050a545" style:font-size-asian="12pt" style:font-size-complex="12pt"/>
    </style:style>
    <style:style style:name="T43" style:family="text">
      <style:text-properties fo:font-size="12pt" officeooo:rsid="005a4840" style:font-size-asian="12pt" style:font-size-complex="12pt"/>
    </style:style>
    <style:style style:name="T44" style:family="text">
      <style:text-properties officeooo:rsid="004a750f"/>
    </style:style>
    <style:style style:name="T45" style:family="text">
      <style:text-properties officeooo:rsid="0050a545"/>
    </style:style>
    <style:style style:name="T46" style:family="text">
      <style:text-properties style:font-name="Nimbus Roman No9 L1" officeooo:rsid="0050fafc"/>
    </style:style>
    <style:style style:name="T47" style:family="text">
      <style:text-properties style:font-name="Nimbus Roman No9 L1" fo:font-weight="bold" officeooo:rsid="0050fafc" style:font-weight-asian="bold" style:font-weight-complex="bold"/>
    </style:style>
    <style:style style:name="T48" style:family="text">
      <style:text-properties style:font-name="Nimbus Roman No9 L1" fo:font-weight="normal" officeooo:rsid="0050fafc" style:font-weight-asian="normal" style:font-weight-complex="normal"/>
    </style:style>
    <style:style style:name="T49" style:family="text">
      <style:text-properties officeooo:rsid="00547416"/>
    </style:style>
    <style:style style:name="T50" style:family="text">
      <style:text-properties officeooo:rsid="0056f72e"/>
    </style:style>
    <style:style style:name="T51" style:family="text">
      <style:text-properties officeooo:rsid="005a4840"/>
    </style:style>
    <style:style style:name="T52" style:family="text">
      <style:text-properties officeooo:rsid="005c6b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3">n</text:span>º <text:span text:style-name="T36"><text:s/></text:span><text:span text:style-name="T52">706</text:span><text:span text:style-name="T38">/</text:span>201<text:span text:style-name="T37">4</text:span><text:tab/> <text:s text:c="53"/>Novo Hamburgo, <text:span text:style-name="T49">10</text:span><text:span text:style-name="T38"> de </text:span><text:span text:style-name="T49">junh</text:span><text:span text:style-name="T44">o</text:span><text:span text:style-name="T32"> </text:span>de 201<text:span text:style-name="T37">4</text:span>.</text:p>
      <text:p text:style-name="P21"/>
      <text:p text:style-name="P6"/>
      <text:p text:style-name="P6"/>
      <text:p text:style-name="P6">Ao Senhor</text:p>
      <text:p text:style-name="P25">PLÁCIDO LUIZ <text:s/>CRESCENTE</text:p>
      <text:p text:style-name="P26">Rua Guia Lopes, 4201</text:p>
      <text:p text:style-name="P8">Bairro <text:span text:style-name="T51">Canudos</text:span></text:p>
      <text:p text:style-name="P7">9<text:span text:style-name="T51">3410-340</text:span></text:p>
      <text:p text:style-name="P9"/>
      <text:p text:style-name="P10"/>
      <text:p text:style-name="P17"/>
      <text:p text:style-name="P17"><text:span text:style-name="T51">Prezado Senhor</text:span><text:span text:style-name="T39">:</text:span></text:p>
      <text:p text:style-name="P16"/>
      <text:p text:style-name="P19"><text:span text:style-name="T40">Comunicamos que este Legislativo aprovou o Requerimento nº <text:s text:c="31"/></text:span><text:span text:style-name="T42">5</text:span><text:span text:style-name="T43">86</text:span><text:span text:style-name="T40">/201</text:span><text:span text:style-name="T41">4</text:span><text:span text:style-name="T40">, de autoria </text:span><text:span text:style-name="T5">d</text:span><text:span text:style-name="T8">o</text:span><text:span text:style-name="T5"> Vereador </text:span><text:span text:style-name="T9">Cristiano Coller</text:span><text:span text:style-name="T7">,</text:span><text:span text:style-name="T6"> </text:span><text:span text:style-name="T40">que “</text:span><text:span text:style-name="T10">Requer que seja convidad</text:span><text:span text:style-name="T11">o</text:span><text:span text:style-name="T10"> </text:span><text:span text:style-name="T11">o</text:span><text:span text:style-name="T12"> </text:span><text:span text:style-name="T13">Sr. </text:span><text:span text:style-name="T11">Plácido </text:span><text:span text:style-name="T14">Luiz </text:span><text:span text:style-name="T11"><text:s/>Crescente</text:span><text:span text:style-name="T10">,</text:span><text:span text:style-name="T15"> </text:span><text:span text:style-name="T10">para comparecer à Sessão Ordinária d</text:span><text:span text:style-name="T13">o dia </text:span><text:span text:style-name="T21">0</text:span><text:span text:style-name="T22">2</text:span><text:span text:style-name="T23"> </text:span><text:span text:style-name="T24">de </text:span><text:span text:style-name="T22">julho</text:span><text:span text:style-name="T24"> de 201</text:span><text:span text:style-name="T25">4</text:span><text:span text:style-name="T10">, a fim de falar sobre </text:span><text:span text:style-name="T16">a </text:span><text:span text:style-name="T17">a</text:span><text:span text:style-name="T16">doção</text:span><text:span text:style-name="T18"> de </text:span><text:span text:style-name="T17">p</text:span><text:span text:style-name="T18">raças e </text:span><text:span text:style-name="T17">c</text:span><text:span text:style-name="T18">anteiros</text:span><text:span text:style-name="T19">.</text:span><text:span text:style-name="T20"> </text:span>”.</text:p>
      <text:p text:style-name="P14"><text:span text:style-name="T45">Desta forma</text:span>, convidamos Vossa Senhoria para participar da <text:span text:style-name="T38">referida </text:span>Sessão, às <text:span text:style-name="T26">1</text:span><text:span text:style-name="T29">3</text:span><text:span text:style-name="T28">h</text:span><text:span text:style-name="T29">45</text:span><text:span text:style-name="T27">min</text:span><text:span text:style-name="T3"> </text:span><text:span text:style-name="T2">e solicitamos que, no momento</text:span><text:span text:style-name="T3"> </text:span><text:span text:style-name="T4">de sua chegada, identifique-se junto à recepção ou à Equipe de Cerimonial da Câmara.</text:span></text:p>
      <text:p text:style-name="P13">Ressaltamos ainda, que, de acordo com o Art. <text:span text:style-name="T34">2</text:span>º da Resolução Nº <text:span text:style-name="T35">1</text:span>/12L/<text:span text:style-name="T35">2000</text:span>, que “Regulamenta a manifestação da palavra, na Tribuna, por pessoas convidadas pela Câmara Municipal”, <text:s/><text:span text:style-name="T30">fica facultado o tempo máximo de </text:span><text:span text:style-name="T31">2</text:span><text:span text:style-name="T30">0 (</text:span><text:span text:style-name="T31">vinte</text:span><text:span text:style-name="T30">) minutos</text:span> para o uso da Tribuna.</text:p>
      <text:p text:style-name="P24"><text:span text:style-name="T46">Solicitamos, ainda, a gentileza da </text:span><text:span text:style-name="T47">confirmação de presença</text:span><text:span text:style-name="T48">, bem como</text:span><text:span text:style-name="T46"> solicitação de data-show, caso haja necessidade, entrando em contato com o Cerimonial da Casa, através do telefone nº 3594-0500, com Liliane, ou e-mail: cerimonial@camaranh.rs.gov.br </text:span></text:p>
      <text:p text:style-name="P18"/>
      <text:p text:style-name="P15">Atenciosa<text:span text:style-name="T39">mente.</text:span></text:p>
      <text:p text:style-name="P15"/>
      <text:p text:style-name="P20"/>
      <text:p text:style-name="P20"/>
      <text:p text:style-name="P22"><text:span text:style-name="T37">NAASOM LUCIANO</text:span>,</text:p>
      <text:p text:style-name="P23">Presidente.</text:p>
      <text:p text:style-name="P21"/>
      <text:p text:style-name="P21"/>
      <text:p text:style-name="P21"/>
      <text:p text:style-name="P11"/>
      <text:p text:style-name="P11"/>
      <text:p text:style-name="P11">/<text:span text:style-name="T4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09T14:39:10</dc:date>
    <meta:printed-by>Raquel Silva</meta:printed-by>
    <meta:print-date>2014-06-04T15:04:47</meta:print-date>
    <dc:language>pt-BR</dc:language>
    <meta:editing-cycles>118</meta:editing-cycles>
    <meta:editing-duration>PT06H40M34S</meta:editing-duration>
    <meta:document-statistic meta:table-count="0" meta:image-count="1" meta:object-count="0" meta:page-count="1" meta:paragraph-count="21" meta:word-count="256" meta:character-count="16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