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text-properties style:font-name="Nimbus Roman No9 L" officeooo:rsid="005a2c91"/>
    </style:style>
    <style:style style:name="P11" style:family="paragraph" style:parent-style-name="Standard">
      <style:text-properties style:font-name="Nimbus Roman No9 L" officeooo:rsid="005a2c91" officeooo:paragraph-rsid="005a2c91"/>
    </style:style>
    <style:style style:name="P12" style:family="paragraph" style:parent-style-name="Standard">
      <style:text-properties style:font-name="Nimbus Roman No9 L" officeooo:paragraph-rsid="0064845b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064845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64845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3228cc"/>
    </style:style>
    <style:style style:name="T6" style:family="text">
      <style:text-properties officeooo:rsid="00374f0f"/>
    </style:style>
    <style:style style:name="T7" style:family="text">
      <style:text-properties officeooo:rsid="0043ca7a"/>
    </style:style>
    <style:style style:name="T8" style:family="text">
      <style:text-properties officeooo:rsid="0049e668"/>
    </style:style>
    <style:style style:name="T9" style:family="text">
      <style:text-properties officeooo:rsid="004a750f"/>
    </style:style>
    <style:style style:name="T10" style:family="text">
      <style:text-properties officeooo:rsid="0050a545"/>
    </style:style>
    <style:style style:name="T11" style:family="text">
      <style:text-properties officeooo:rsid="00547416"/>
    </style:style>
    <style:style style:name="T12" style:family="text">
      <style:text-properties officeooo:rsid="005a2c91"/>
    </style:style>
    <style:style style:name="T13" style:family="text">
      <style:text-properties officeooo:rsid="021c9fbf"/>
    </style:style>
    <style:style style:name="T14" style:family="text">
      <style:text-properties officeooo:rsid="021661c0"/>
    </style:style>
    <style:style style:name="T15" style:family="text">
      <style:text-properties officeooo:rsid="020d5c50"/>
    </style:style>
    <style:style style:name="T16" style:family="text">
      <style:text-properties officeooo:rsid="02043416"/>
    </style:style>
    <style:style style:name="T17" style:family="text">
      <style:text-properties officeooo:rsid="02153c3a"/>
    </style:style>
    <style:style style:name="T18" style:family="text">
      <style:text-properties officeooo:rsid="021a0f8c"/>
    </style:style>
    <style:style style:name="T19" style:family="text">
      <style:text-properties officeooo:rsid="020f254d"/>
    </style:style>
    <style:style style:name="T20" style:family="text">
      <style:text-properties officeooo:rsid="005ed14e"/>
    </style:style>
    <style:style style:name="T21" style:family="text">
      <style:text-properties style:font-name="Nimbus Roman No9 L" officeooo:rsid="02043416" style:font-name-complex="Arial"/>
    </style:style>
    <style:style style:name="T22" style:family="text">
      <style:text-properties style:font-name="Nimbus Roman No9 L" officeooo:rsid="0019795a" style:font-name-complex="Arial"/>
    </style:style>
    <style:style style:name="T23" style:family="text">
      <style:text-properties style:font-name="Nimbus Roman No9 L" officeooo:rsid="002f070f" style:font-name-complex="Arial"/>
    </style:style>
    <style:style style:name="T24" style:family="text">
      <style:text-properties style:font-name="Nimbus Roman No9 L" officeooo:rsid="001874f1" style:font-name-complex="Arial"/>
    </style:style>
    <style:style style:name="T25" style:family="text">
      <style:text-properties style:font-name="Nimbus Roman No9 L" officeooo:rsid="0002249d" style:font-name-complex="Arial"/>
    </style:style>
    <style:style style:name="T26" style:family="text">
      <style:text-properties officeooo:rsid="00606f8a"/>
    </style:style>
    <style:style style:name="T27" style:family="text">
      <style:text-properties officeooo:rsid="0064845b"/>
    </style:style>
    <style:style style:name="T28" style:family="text">
      <style:text-properties officeooo:rsid="0065bf08"/>
    </style:style>
    <style:style style:name="T29" style:family="text">
      <style:text-properties officeooo:rsid="0066a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5"><text:s/></text:span><text:span text:style-name="T10">6</text:span><text:span text:style-name="T20">9</text:span><text:span text:style-name="T27">4</text:span><text:span text:style-name="T7">/</text:span>201<text:span text:style-name="T6">4</text:span><text:tab/> <text:s text:c="54"/>Novo Hamburgo, <text:span text:style-name="T11">10</text:span><text:span text:style-name="T7"> de </text:span><text:span text:style-name="T11">junh</text:span><text:span text:style-name="T9">o</text:span><text:span text:style-name="T3"> </text:span>de 201<text:span text:style-name="T6">4</text:span>.</text:p>
      <text:p text:style-name="P21"/>
      <text:p text:style-name="P7"/>
      <text:p text:style-name="P10"/>
      <text:p text:style-name="P11">À Direção d<text:span text:style-name="T20">a</text:span></text:p>
      <text:p text:style-name="P14"><text:span text:style-name="T23">ROLF ASSESSORIA </text:span><text:span text:style-name="T22">E</text:span><text:span text:style-name="T23">M SEGUROS LTDA.</text:span></text:p>
      <text:p text:style-name="P12"><text:span text:style-name="T28">Av. </text:span><text:span text:style-name="T27">Pedro Adams </text:span><text:span text:style-name="T29">Filho</text:span><text:span text:style-name="T27">, 4837</text:span></text:p>
      <text:p text:style-name="P9"><text:span text:style-name="T11">Bairro </text:span><text:span text:style-name="T27">Industrial</text:span></text:p>
      <text:p text:style-name="P8">9<text:span text:style-name="T12">3</text:span><text:span text:style-name="T26">3</text:span><text:span text:style-name="T27">20-006</text:span></text:p>
      <text:p text:style-name="P6"/>
      <text:p text:style-name="P13"/>
      <text:p text:style-name="P19"/>
      <text:p text:style-name="P27"><text:span text:style-name="T13">Prezados Senhores</text:span>: </text:p>
      <text:p text:style-name="P27"/>
      <text:p text:style-name="P28"><text:span text:style-name="T14">Encaminhamos</text:span><text:span text:style-name="T15"> cópia do</text:span><text:span text:style-name="T16"> Requerimento nº </text:span><text:span text:style-name="T12">5</text:span><text:span text:style-name="T27">80</text:span><text:span text:style-name="T16">/201</text:span><text:span text:style-name="T19">4</text:span><text:span text:style-name="T16">, de autoria </text:span><text:span text:style-name="T14">do vereador </text:span><text:span text:style-name="T20">Inspetor Luz</text:span><text:span text:style-name="T15">, </text:span><text:span text:style-name="T16">que “</text:span><text:span text:style-name="T21">Requer Voto de Congratulações </text:span><text:span text:style-name="T22">à </text:span><text:span text:style-name="T23">Rolf Assessoria </text:span><text:span text:style-name="T22">e</text:span><text:span text:style-name="T23">m Seguros Ltda.</text:span><text:span text:style-name="T24">, pela</text:span><text:span text:style-name="T25"> passagem de </text:span><text:span text:style-name="T21">seus </text:span><text:span text:style-name="T22">14</text:span><text:span text:style-name="T21"> anos de fundação.</text:span><text:span text:style-name="T2">”.</text:span></text:p>
      <text:p text:style-name="P24"/>
      <text:p text:style-name="P25">Na oportunidade, <text:span text:style-name="T18">externamos congratulações </text:span><text:span text:style-name="T15">em nome </text:span><text:span text:style-name="T17">d</text:span><text:span text:style-name="T14">esta Casa</text:span><text:span text:style-name="T17"> Legislativ</text:span><text:span text:style-name="T14">a</text:span><text:span text:style-name="T17">.</text:span></text:p>
      <text:p text:style-name="P26"/>
      <text:p text:style-name="P18"/>
      <text:p text:style-name="P17">Atenciosa<text:span text:style-name="T8">mente.</text:span></text:p>
      <text:p text:style-name="P17"/>
      <text:p text:style-name="P20"/>
      <text:p text:style-name="P20"/>
      <text:p text:style-name="P22"><text:span text:style-name="T6">NAASOM LUCIANO</text:span>,</text:p>
      <text:p text:style-name="P23">Presidente.</text:p>
      <text:p text:style-name="P21"/>
      <text:p text:style-name="P21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9T14:48:57</dc:date>
    <meta:printed-by>Raquel Silva</meta:printed-by>
    <meta:print-date>2014-06-05T14:05:43</meta:print-date>
    <dc:language>pt-BR</dc:language>
    <meta:editing-cycles>125</meta:editing-cycles>
    <meta:editing-duration>PT07H47M18S</meta:editing-duration>
    <meta:document-statistic meta:table-count="0" meta:image-count="1" meta:object-count="0" meta:page-count="1" meta:paragraph-count="19" meta:word-count="143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