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bad86" style:font-size-asian="7pt" style:font-size-complex="7pt"/>
    </style:style>
    <style:style style:name="P6" style:family="paragraph" style:parent-style-name="Standard">
      <style:text-properties fo:color="#000000" style:font-name="Nimbus Roman No9 L" fo:font-size="12pt" fo:language="pt" fo:country="BR" fo:font-weight="normal" officeooo:paragraph-rsid="0043ca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text-properties style:font-name="Nimbus Roman No9 L"/>
    </style:style>
    <style:style style:name="P8" style:family="paragraph" style:parent-style-name="Standard">
      <style:text-properties style:font-name="Nimbus Roman No9 L" officeooo:rsid="0050a545" officeooo:paragraph-rsid="0050a545"/>
    </style:style>
    <style:style style:name="P9" style:family="paragraph" style:parent-style-name="Standard">
      <style:text-properties style:font-name="Nimbus Roman No9 L" officeooo:paragraph-rsid="00547416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06f642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6f642" style:font-size-asian="12pt" style:font-size-complex="12pt"/>
    </style:style>
    <style:style style:name="P1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49e668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rsid="0040ff3c" officeooo:paragraph-rsid="0040ff3c" style:font-size-asian="12pt" style:font-size-complex="12pt"/>
    </style:style>
    <style:style style:name="P16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7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18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11.185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164e1d" officeooo:paragraph-rsid="005a2c9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05a2c9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5a2c91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text-properties style:font-name="Nimbus Roman No9 L" officeooo:rsid="005a2c91"/>
    </style:style>
    <style:style style:name="P24" style:family="paragraph" style:parent-style-name="Standard">
      <style:text-properties style:font-name="Nimbus Roman No9 L" officeooo:rsid="005a2c91" officeooo:paragraph-rsid="005a2c91"/>
    </style:style>
    <style:style style:name="P25" style:family="paragraph" style:parent-style-name="Standard">
      <style:text-properties style:font-name="Nimbus Roman No9 L" fo:font-weight="bold" officeooo:rsid="005a2c91" officeooo:paragraph-rsid="005f1e2f" style:font-weight-asian="bold" style:font-weight-complex="bold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1" fo:font-size="12pt" fo:language="pt" fo:country="BR" fo:font-style="normal" fo:font-weight="normal" officeooo:rsid="0050fafc" officeooo:paragraph-rsid="005a2c9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05f1e2f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6f642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5b77a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04341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37da5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75975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5ed5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775e2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06f642"/>
    </style:style>
    <style:style style:name="T10" style:family="text">
      <style:text-properties officeooo:rsid="0008da0c"/>
    </style:style>
    <style:style style:name="T11" style:family="text">
      <style:text-properties officeooo:rsid="003228cc"/>
    </style:style>
    <style:style style:name="T12" style:family="text">
      <style:text-properties officeooo:rsid="00374f0f"/>
    </style:style>
    <style:style style:name="T13" style:family="text">
      <style:text-properties officeooo:rsid="0043ca7a"/>
    </style:style>
    <style:style style:name="T14" style:family="text">
      <style:text-properties officeooo:rsid="0049e668"/>
    </style:style>
    <style:style style:name="T15" style:family="text">
      <style:text-properties officeooo:rsid="004a750f"/>
    </style:style>
    <style:style style:name="T16" style:family="text">
      <style:text-properties officeooo:rsid="0050a545"/>
    </style:style>
    <style:style style:name="T17" style:family="text">
      <style:text-properties officeooo:rsid="00547416"/>
    </style:style>
    <style:style style:name="T18" style:family="text">
      <style:text-properties officeooo:rsid="0056f72e"/>
    </style:style>
    <style:style style:name="T19" style:family="text">
      <style:text-properties officeooo:rsid="005a2c91"/>
    </style:style>
    <style:style style:name="T20" style:family="text">
      <style:text-properties officeooo:rsid="021c9fbf"/>
    </style:style>
    <style:style style:name="T21" style:family="text">
      <style:text-properties officeooo:rsid="021661c0"/>
    </style:style>
    <style:style style:name="T22" style:family="text">
      <style:text-properties officeooo:rsid="020d5c50"/>
    </style:style>
    <style:style style:name="T23" style:family="text">
      <style:text-properties officeooo:rsid="02043416"/>
    </style:style>
    <style:style style:name="T24" style:family="text">
      <style:text-properties officeooo:rsid="02153c3a"/>
    </style:style>
    <style:style style:name="T25" style:family="text">
      <style:text-properties officeooo:rsid="021a0f8c"/>
    </style:style>
    <style:style style:name="T26" style:family="text">
      <style:text-properties officeooo:rsid="020f254d"/>
    </style:style>
    <style:style style:name="T27" style:family="text">
      <style:text-properties officeooo:rsid="005f1e2f"/>
    </style:style>
    <style:style style:name="T28" style:family="text">
      <style:text-properties officeooo:rsid="0060433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<text:span text:style-name="T10">n</text:span>º <text:span text:style-name="T11"><text:s/></text:span><text:span text:style-name="T27">70</text:span><text:span text:style-name="T19">9</text:span><text:span text:style-name="T13">/</text:span>201<text:span text:style-name="T12">4</text:span><text:tab/> <text:s text:c="53"/>Novo Hamburgo, <text:span text:style-name="T28">12</text:span><text:span text:style-name="T13"> de </text:span><text:span text:style-name="T17">junh</text:span><text:span text:style-name="T15">o</text:span><text:span text:style-name="T9"> </text:span>de 201<text:span text:style-name="T12">4</text:span>.</text:p>
      <text:p text:style-name="P17"/>
      <text:p text:style-name="P7"/>
      <text:p text:style-name="P23"/>
      <text:p text:style-name="P24">À Direção d<text:span text:style-name="T27">a</text:span></text:p>
      <text:p text:style-name="P25"><text:span text:style-name="T27">EMEF MARCOS MOOG</text:span></text:p>
      <text:p text:style-name="P24">Rua <text:span text:style-name="T27">São Francisco de Assis, 296</text:span></text:p>
      <text:p text:style-name="P9"><text:span text:style-name="T17">Bairro </text:span><text:span text:style-name="T27">Jardim Mauá</text:span></text:p>
      <text:p text:style-name="P8">9<text:span text:style-name="T19">3</text:span><text:span text:style-name="T27">548-100</text:span></text:p>
      <text:p text:style-name="P6"/>
      <text:p text:style-name="P10"/>
      <text:p text:style-name="P15"/>
      <text:p text:style-name="P22"><text:span text:style-name="T20">Prezados Senhores</text:span>: </text:p>
      <text:p text:style-name="P22"/>
      <text:p text:style-name="P27"><text:span text:style-name="T21">Encaminhamos</text:span><text:span text:style-name="T22"> cópia do</text:span><text:span text:style-name="T23"> Requerimento nº </text:span><text:span text:style-name="T19">5</text:span><text:span text:style-name="T27">9</text:span><text:span text:style-name="T19">5</text:span><text:span text:style-name="T23">/201</text:span><text:span text:style-name="T26">4</text:span><text:span text:style-name="T23">, de autoria </text:span><text:span text:style-name="T21">do vereador </text:span><text:span text:style-name="T19">Cristiano Coller</text:span><text:span text:style-name="T22">, </text:span><text:span text:style-name="T23">que “</text:span><text:span text:style-name="T4">Requer Voto de Congratulações à </text:span><text:span text:style-name="T5">EMEF </text:span><text:span text:style-name="T6">Marcos Moog, </text:span><text:span text:style-name="T4">pel</text:span><text:span text:style-name="T7">a passagem seus</text:span><text:span text:style-name="T4"> </text:span><text:span text:style-name="T8">62</text:span><text:span text:style-name="T4"> anos de fundação.</text:span><text:span text:style-name="T2">”.</text:span></text:p>
      <text:p text:style-name="P20"/>
      <text:p text:style-name="P21">Na oportunidade, <text:span text:style-name="T25">externamos congratulações </text:span><text:span text:style-name="T22">em nome </text:span><text:span text:style-name="T24">d</text:span><text:span text:style-name="T21">esta Casa</text:span><text:span text:style-name="T24"> Legislativ</text:span><text:span text:style-name="T21">a</text:span><text:span text:style-name="T24">.</text:span></text:p>
      <text:p text:style-name="P26"/>
      <text:p text:style-name="P14"/>
      <text:p text:style-name="P13">Atenciosa<text:span text:style-name="T14">mente.</text:span></text:p>
      <text:p text:style-name="P13"/>
      <text:p text:style-name="P16"/>
      <text:p text:style-name="P16"/>
      <text:p text:style-name="P18"><text:span text:style-name="T12">NAASOM LUCIANO</text:span>,</text:p>
      <text:p text:style-name="P19">Presidente.</text:p>
      <text:p text:style-name="P17"/>
      <text:p text:style-name="P17"/>
      <text:p text:style-name="P1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/<text:span text:style-name="T1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bad86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4-06-10T13:07:31</dc:date>
    <meta:printed-by>Raquel Silva</meta:printed-by>
    <meta:print-date>2014-06-10T13:06:23</meta:print-date>
    <dc:language>pt-BR</dc:language>
    <meta:editing-cycles>120</meta:editing-cycles>
    <meta:editing-duration>PT07H00M24S</meta:editing-duration>
    <meta:document-statistic meta:table-count="0" meta:image-count="1" meta:object-count="0" meta:page-count="1" meta:paragraph-count="19" meta:word-count="140" meta:character-count="90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