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f63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62e22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67b7c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220fb1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3f9e0"/>
    </style:style>
    <style:style style:name="T16" style:family="text">
      <style:text-properties officeooo:rsid="02160e15"/>
    </style:style>
    <style:style style:name="T17" style:family="text">
      <style:text-properties officeooo:rsid="021cb2f6"/>
    </style:style>
    <style:style style:name="T18" style:family="text">
      <style:text-properties officeooo:rsid="021d8c39"/>
    </style:style>
    <style:style style:name="T19" style:family="text">
      <style:text-properties officeooo:rsid="021df63f"/>
    </style:style>
    <style:style style:name="T20" style:family="text">
      <style:text-properties officeooo:rsid="0220f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0">711</text:span>/201<text:span text:style-name="T14">4</text:span><text:tab/><text:tab/><text:tab/><text:tab/> <text:s text:c="18"/>Novo Hamburgo, <text:span text:style-name="T20">12</text:span><text:span text:style-name="T3"> </text:span><text:span text:style-name="T2">de </text:span><text:span text:style-name="T20">junho</text:span> de 201<text:span text:style-name="T13">4</text:span>.</text:p>
      <text:p text:style-name="P17"/>
      <text:p text:style-name="P16"/>
      <text:p text:style-name="P16"/>
      <text:p text:style-name="P16"/>
      <text:p text:style-name="P20">Ao</text:p>
      <text:p text:style-name="P21"><text:span text:style-name="T20">D</text:span>R. <text:span text:style-name="T20">CELSO ALEXANDRE PESSIN</text:span></text:p>
      <text:p text:style-name="P13">Rua <text:span text:style-name="T20">Francisco Manoel da Silva, 89</text:span></text:p>
      <text:p text:style-name="P21">Bairro <text:span text:style-name="T20">Jardim Mauá</text:span></text:p>
      <text:p text:style-name="P15"><text:span text:style-name="T17">NOVO HAMBURGO</text:span> – RS</text:p>
      <text:p text:style-name="P14">93<text:span text:style-name="T20">548-15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Senhor Familiar</text:span>: </text:p>
      <text:p text:style-name="P8"/>
      <text:p text:style-name="P9"><text:span text:style-name="T13">Cumpre-nos e</text:span><text:span text:style-name="T12">ncaminha</text:span><text:span text:style-name="T13">r</text:span><text:span text:style-name="T12"> cópia do</text:span><text:span text:style-name="T4"> Requerimento nº </text:span><text:span text:style-name="T20">596</text:span><text:span text:style-name="T4">/201</text:span><text:span text:style-name="T13">4</text:span><text:span text:style-name="T4">, de autoria </text:span><text:span text:style-name="T12">do</text:span><text:span text:style-name="T4"> </text:span><text:span text:style-name="T13">V</text:span><text:span text:style-name="T4">ereador</text:span><text:span text:style-name="T13"> </text:span><text:span text:style-name="T15">Raul Cassel</text:span><text:span text:style-name="T12">, </text:span><text:span text:style-name="T4">que “</text:span><text:span text:style-name="T6">Requer Voto de Pesar pelo falecimento d</text:span><text:span text:style-name="T11">a</text:span><text:span text:style-name="T6"> </text:span><text:span text:style-name="T10">Sr</text:span><text:span text:style-name="T11">a</text:span><text:span text:style-name="T10">.</text:span><text:span text:style-name="T7"> </text:span><text:span text:style-name="T11">Nelga Maria Pessin</text:span><text:span text:style-name="T6">.</text:span><text:span text:style-name="T5">”.</text:span></text:p>
      <text:p text:style-name="P10"/>
      <text:p text:style-name="P10">Na oportunidade, manifestamo<text:span text:style-name="T12">s </text:span>condolências, <text:span text:style-name="T12">em nome desta Casa Legislativa</text:span>.</text:p>
      <text:p text:style-name="P10"/>
      <text:p text:style-name="P11">Atenciosamente.</text:p>
      <text:p text:style-name="P11"/>
      <text:p text:style-name="P8"><text:s text:c="21"/></text:p>
      <text:p text:style-name="P18">NAASOM LUCIANO</text:p>
      <text:p text:style-name="P19"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