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Nimbus Roman No9 L" officeooo:rsid="005a2c91"/>
    </style:style>
    <style:style style:name="P23" style:family="paragraph" style:parent-style-name="Standard">
      <style:text-properties style:font-name="Nimbus Roman No9 L" officeooo:rsid="005a2c91" officeooo:paragraph-rsid="005a2c91"/>
    </style:style>
    <style:style style:name="P24" style:family="paragraph" style:parent-style-name="Standard">
      <style:text-properties style:font-name="Nimbus Roman No9 L" fo:font-weight="bold" officeooo:rsid="005a2c91" officeooo:paragraph-rsid="006275dc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6275d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7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b77a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597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ed5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5e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692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6f642"/>
    </style:style>
    <style:style style:name="T11" style:family="text">
      <style:text-properties officeooo:rsid="0008da0c"/>
    </style:style>
    <style:style style:name="T12" style:family="text">
      <style:text-properties officeooo:rsid="003228cc"/>
    </style:style>
    <style:style style:name="T13" style:family="text">
      <style:text-properties officeooo:rsid="00374f0f"/>
    </style:style>
    <style:style style:name="T14" style:family="text">
      <style:text-properties officeooo:rsid="0043ca7a"/>
    </style:style>
    <style:style style:name="T15" style:family="text">
      <style:text-properties officeooo:rsid="0049e668"/>
    </style:style>
    <style:style style:name="T16" style:family="text">
      <style:text-properties officeooo:rsid="004a750f"/>
    </style:style>
    <style:style style:name="T17" style:family="text">
      <style:text-properties officeooo:rsid="0050a545"/>
    </style:style>
    <style:style style:name="T18" style:family="text">
      <style:text-properties officeooo:rsid="00547416"/>
    </style:style>
    <style:style style:name="T19" style:family="text">
      <style:text-properties officeooo:rsid="0056f72e"/>
    </style:style>
    <style:style style:name="T20" style:family="text">
      <style:text-properties officeooo:rsid="005a2c91"/>
    </style:style>
    <style:style style:name="T21" style:family="text">
      <style:text-properties officeooo:rsid="021c9fbf"/>
    </style:style>
    <style:style style:name="T22" style:family="text">
      <style:text-properties officeooo:rsid="021661c0"/>
    </style:style>
    <style:style style:name="T23" style:family="text">
      <style:text-properties officeooo:rsid="020d5c50"/>
    </style:style>
    <style:style style:name="T24" style:family="text">
      <style:text-properties officeooo:rsid="02043416"/>
    </style:style>
    <style:style style:name="T25" style:family="text">
      <style:text-properties officeooo:rsid="02153c3a"/>
    </style:style>
    <style:style style:name="T26" style:family="text">
      <style:text-properties officeooo:rsid="021a0f8c"/>
    </style:style>
    <style:style style:name="T27" style:family="text">
      <style:text-properties officeooo:rsid="020f254d"/>
    </style:style>
    <style:style style:name="T28" style:family="text">
      <style:text-properties officeooo:rsid="005f1e2f"/>
    </style:style>
    <style:style style:name="T29" style:family="text">
      <style:text-properties officeooo:rsid="0060433b"/>
    </style:style>
    <style:style style:name="T30" style:family="text">
      <style:text-properties officeooo:rsid="006275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1">n</text:span>º <text:span text:style-name="T12"><text:s/></text:span><text:span text:style-name="T28">7</text:span><text:span text:style-name="T30">13</text:span><text:span text:style-name="T14">/</text:span>201<text:span text:style-name="T13">4</text:span><text:tab/> <text:s text:c="53"/>Novo Hamburgo, <text:span text:style-name="T29">12</text:span><text:span text:style-name="T14"> de </text:span><text:span text:style-name="T18">junh</text:span><text:span text:style-name="T16">o</text:span><text:span text:style-name="T10"> </text:span>de 201<text:span text:style-name="T13">4</text:span>.</text:p>
      <text:p text:style-name="P16"/>
      <text:p text:style-name="P7"/>
      <text:p text:style-name="P22"/>
      <text:p text:style-name="P23">À Direção d<text:span text:style-name="T28">a</text:span></text:p>
      <text:p text:style-name="P24"><text:span text:style-name="T30">UNIDADE OSWALDO CRUZ – IENH</text:span></text:p>
      <text:p text:style-name="P23">Rua <text:span text:style-name="T30">Bento Gonçalves, 2391</text:span></text:p>
      <text:p text:style-name="P9"><text:span text:style-name="T18">Bairro </text:span><text:span text:style-name="T30">Centro</text:span></text:p>
      <text:p text:style-name="P8">9<text:span text:style-name="T20">3</text:span><text:span text:style-name="T28">5</text:span><text:span text:style-name="T30">10-000</text:span></text:p>
      <text:p text:style-name="P6"/>
      <text:p text:style-name="P10"/>
      <text:p text:style-name="P14"/>
      <text:p text:style-name="P21"><text:span text:style-name="T21">Prezados </text:span><text:span text:style-name="T30">(as)</text:span><text:span text:style-name="T21"> Senhores </text:span><text:span text:style-name="T30">(as)</text:span>: </text:p>
      <text:p text:style-name="P21"/>
      <text:p text:style-name="P25"><text:span text:style-name="T22">Encaminhamos</text:span><text:span text:style-name="T23"> cópia do</text:span><text:span text:style-name="T24"> Requerimento nº </text:span><text:span text:style-name="T20">5</text:span><text:span text:style-name="T28">9</text:span><text:span text:style-name="T30">8</text:span><text:span text:style-name="T24">/201</text:span><text:span text:style-name="T27">4</text:span><text:span text:style-name="T24">, de autoria </text:span><text:span text:style-name="T22">do vereador </text:span><text:span text:style-name="T30">Raul Cassel</text:span><text:span text:style-name="T23">, </text:span><text:span text:style-name="T24">que “</text:span><text:span text:style-name="T4">Requer Voto de Congratulações </text:span><text:span text:style-name="T9">à Unidade Oswaldo Cruz – IENH, pelo lançmento do projeto Separação.</text:span><text:span text:style-name="T2">”.</text:span></text:p>
      <text:p text:style-name="P19"/>
      <text:p text:style-name="P20">Na oportunidade, <text:span text:style-name="T26">externamos congratulações </text:span><text:span text:style-name="T23">em nome </text:span><text:span text:style-name="T25">d</text:span><text:span text:style-name="T22">esta Casa</text:span><text:span text:style-name="T25"> Legislativ</text:span><text:span text:style-name="T22">a</text:span><text:span text:style-name="T25">.</text:span></text:p>
      <text:p text:style-name="P27"><text:span text:style-name="T15"/></text:p>
      <text:p text:style-name="P27">Atenciosa<text:span text:style-name="T15">mente.</text:span></text:p>
      <text:p text:style-name="P13"/>
      <text:p text:style-name="P15"/>
      <text:p text:style-name="P15"/>
      <text:p text:style-name="P17"><text:span text:style-name="T13">NAASOM LUCIANO</text:span>,</text:p>
      <text:p text:style-name="P18">Presidente.</text:p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0T13:25:19</dc:date>
    <meta:printed-by>Raquel Silva</meta:printed-by>
    <meta:print-date>2014-06-10T13:06:23</meta:print-date>
    <dc:language>pt-BR</dc:language>
    <meta:editing-cycles>123</meta:editing-cycles>
    <meta:editing-duration>PT07H18M12S</meta:editing-duration>
    <meta:document-statistic meta:table-count="0" meta:image-count="1" meta:object-count="0" meta:page-count="1" meta:paragraph-count="19" meta:word-count="141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