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1e8734" officeooo:paragraph-rsid="0014df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15d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1932b" officeooo:paragraph-rsid="001c590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932b" officeooo:paragraph-rsid="001f42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27de" officeooo:paragraph-rsid="001c590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260f2" officeooo:paragraph-rsid="001c59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c5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1e275a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7bb91b" style:font-name-complex="Arial"/>
    </style:style>
    <style:style style:name="T12" style:family="text">
      <style:text-properties officeooo:rsid="0021932b" style:font-name-complex="Arial"/>
    </style:style>
    <style:style style:name="T13" style:family="text">
      <style:text-properties officeooo:rsid="000d1e14"/>
    </style:style>
    <style:style style:name="T14" style:family="text">
      <style:text-properties officeooo:rsid="0080fe15"/>
    </style:style>
    <style:style style:name="T15" style:family="text">
      <style:text-properties officeooo:rsid="000a316e"/>
    </style:style>
    <style:style style:name="T16" style:family="text">
      <style:text-properties style:use-window-font-color="true" fo:language="pt" fo:country="BR" officeooo:rsid="006260f2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c5905" style:font-name-asian="Times New Roman" style:language-asian="pt" style:country-asian="BR" style:language-complex="pt" style:country-complex="BR"/>
    </style:style>
    <style:style style:name="T18" style:family="text">
      <style:text-properties officeooo:rsid="00124eb8"/>
    </style:style>
    <style:style style:name="T19" style:family="text">
      <style:text-properties officeooo:rsid="0019d7ca" style:font-name-complex="Times New Roman"/>
    </style:style>
    <style:style style:name="T20" style:family="text">
      <style:text-properties officeooo:rsid="0019b41d"/>
    </style:style>
    <style:style style:name="T21" style:family="text">
      <style:text-properties style:font-name="Nimbus Roman No9 L" officeooo:rsid="007bb91b" style:font-name-complex="Arial"/>
    </style:style>
    <style:style style:name="T22" style:family="text">
      <style:text-properties style:font-name="Nimbus Roman No9 L" officeooo:rsid="0021932b" style:font-name-complex="Arial"/>
    </style:style>
    <style:style style:name="T23" style:family="text">
      <style:text-properties style:font-name="Nimbus Roman No9 L" officeooo:rsid="002215e2" style:font-name-complex="Arial"/>
    </style:style>
    <style:style style:name="T24" style:family="text">
      <style:text-properties officeooo:rsid="001c5905"/>
    </style:style>
    <style:style style:name="T25" style:family="text">
      <style:text-properties officeooo:rsid="00180240"/>
    </style:style>
    <style:style style:name="T26" style:family="text">
      <style:text-properties officeooo:rsid="001bc4fd"/>
    </style:style>
    <style:style style:name="T27" style:family="text">
      <style:text-properties officeooo:rsid="004c19e5"/>
    </style:style>
    <style:style style:name="T28" style:family="text">
      <style:text-properties officeooo:rsid="001f421c"/>
    </style:style>
    <style:style style:name="T29" style:family="text">
      <style:text-properties officeooo:rsid="00207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5">n</text:span>º <text:span text:style-name="T24">715</text:span><text:span text:style-name="T6">/</text:span>201<text:span text:style-name="T7">4</text:span><text:tab/> <text:s text:c="53"/>Novo Hamburgo, <text:span text:style-name="T24">12</text:span><text:span text:style-name="T18"> </text:span><text:span text:style-name="T7">de </text:span><text:span text:style-name="T24">junho</text:span><text:span text:style-name="T7"> de 2014.</text:span></text:p>
      <text:p text:style-name="P23"/>
      <text:p text:style-name="P23"/>
      <text:p text:style-name="P24"/>
      <text:p text:style-name="P8"><text:span text:style-name="T18">Ao </text:span><text:span text:style-name="T19">Senhor</text:span></text:p>
      <text:p text:style-name="P25"><text:span text:style-name="T24">WILLIAM MARCELO NICOLA</text:span><text:span text:style-name="T28">U</text:span></text:p>
      <text:p text:style-name="P26"><text:span text:style-name="T28">Assintecal</text:span></text:p>
      <text:p text:style-name="P27"><text:span text:style-name="T24">Rua Júlio de Castilhos, 526</text:span></text:p>
      <text:p text:style-name="P28"><text:span text:style-name="T24">Bairro Centro</text:span></text:p>
      <text:p text:style-name="P14"><text:span text:style-name="T17">Novo Hamburg</text:span><text:span text:style-name="T16">o - RS <text:s text:c="10"/></text:span><text:s text:c="19"/></text:p>
      <text:h text:style-name="P16" text:outline-level="2">93<text:span text:style-name="T24">510-130</text:span></text:h>
      <text:p text:style-name="P15"/>
      <text:p text:style-name="P7"/>
      <text:p text:style-name="P12"/>
      <text:p text:style-name="P9"/>
      <text:p text:style-name="P10"/>
      <text:p text:style-name="P13"/>
      <text:p text:style-name="P23"/>
      <text:p text:style-name="P18"><text:span text:style-name="T24">Prezado </text:span><text:span text:style-name="T9">Senhor</text:span>:</text:p>
      <text:p text:style-name="P19"/>
      <text:p text:style-name="P29">Encaminhamos <text:span text:style-name="T20">a Vossa Senhoria </text:span>cópia do Requerimento nº <text:span text:style-name="T24">599</text:span>/201<text:span text:style-name="T7">4</text:span>, de autoria d<text:span text:style-name="T10">o</text:span> <text:span text:style-name="T20">V</text:span>ereador <text:span text:style-name="T20">I</text:span><text:span text:style-name="T24">ssur Koch</text:span>, que “<text:span text:style-name="T11">Requer Voto de Congratulações </text:span><text:span text:style-name="T12">ao </text:span><text:span text:style-name="T25">Senhor </text:span><text:span text:style-name="T26">William Marcelo Nicolau</text:span><text:span text:style-name="T25"> por sua re</text:span><text:span text:style-name="T29">e</text:span><text:span text:style-name="T25">leição à Presidência da Associação </text:span><text:span text:style-name="T26">Brasileira de Empresas de Componentes para Couro, Calçados e Artefatos </text:span><text:span text:style-name="T27">- Assintecal</text:span><text:span text:style-name="T12">.</text:span><text:span text:style-name="T13">”</text:span>.</text:p>
      <text:p text:style-name="P20"/>
      <text:p text:style-name="P21">Atenciosamente,</text:p>
      <text:p text:style-name="P21"/>
      <text:p text:style-name="P22"/>
      <text:p text:style-name="P22"/>
      <text:p text:style-name="P30"><text:span text:style-name="T15">NAASOM LUCIANO</text:span>,</text:p>
      <text:p text:style-name="P31"><text:span text:style-name="T14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7T15:59:39</meta:print-date>
    <meta:document-statistic meta:table-count="0" meta:image-count="1" meta:object-count="0" meta:page-count="1" meta:paragraph-count="20" meta:word-count="149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