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13f9e0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23eed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3eed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1df63f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220fb1b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43c25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81d45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3f9e0"/>
    </style:style>
    <style:style style:name="T16" style:family="text">
      <style:text-properties officeooo:rsid="021cb2f6"/>
    </style:style>
    <style:style style:name="T17" style:family="text">
      <style:text-properties officeooo:rsid="021df63f"/>
    </style:style>
    <style:style style:name="T18" style:family="text">
      <style:text-properties officeooo:rsid="0220fb1b"/>
    </style:style>
    <style:style style:name="T19" style:family="text">
      <style:text-properties officeooo:rsid="0222a600"/>
    </style:style>
    <style:style style:name="T20" style:family="text">
      <style:text-properties officeooo:rsid="0223eedc"/>
    </style:style>
    <style:style style:name="T21" style:family="text">
      <style:text-properties officeooo:rsid="00143c25" style:font-name-complex="Arial"/>
    </style:style>
    <style:style style:name="T22" style:family="text">
      <style:text-properties officeooo:rsid="00181d45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8">71</text:span><text:span text:style-name="T20">9</text:span>/201<text:span text:style-name="T14">4</text:span><text:tab/><text:tab/><text:tab/><text:tab/> <text:s text:c="18"/>Novo Hamburgo, <text:span text:style-name="T18">12</text:span><text:span text:style-name="T3"> </text:span><text:span text:style-name="T2">de </text:span><text:span text:style-name="T18">junho</text:span> de 201<text:span text:style-name="T13">4</text:span>.</text:p>
      <text:p text:style-name="P18"/>
      <text:p text:style-name="P17"/>
      <text:p text:style-name="P17"/>
      <text:p text:style-name="P17"/>
      <text:p text:style-name="P16"><text:span text:style-name="T20">À</text:span> <text:span text:style-name="T19">Senhor</text:span><text:span text:style-name="T20">a</text:span></text:p>
      <text:p text:style-name="P21"><text:span text:style-name="T20">SANIMARI NERBAS</text:span></text:p>
      <text:p text:style-name="P12">Rua <text:span text:style-name="T20">Quilombo do Sul, 1680</text:span></text:p>
      <text:p text:style-name="P13">Bair<text:span text:style-name="T20">ro Lomba Grande</text:span></text:p>
      <text:p text:style-name="P15"><text:span text:style-name="T16">NOVO HAMBURGO</text:span> – RS</text:p>
      <text:p text:style-name="P14">93<text:span text:style-name="T20">490-00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3">Senhor</text:span><text:span text:style-name="T20">a</text:span><text:span text:style-name="T13"> Familiar</text:span>: </text:p>
      <text:p text:style-name="P8"/>
      <text:p text:style-name="P22"><text:span text:style-name="T13">Cumpre-nos e</text:span><text:span text:style-name="T12">ncaminha</text:span><text:span text:style-name="T13">r</text:span><text:span text:style-name="T12"> cópia do</text:span><text:span text:style-name="T4"> Requerimento nº </text:span><text:span text:style-name="T20">600</text:span><text:span text:style-name="T4">/201</text:span><text:span text:style-name="T13">4</text:span><text:span text:style-name="T4">, de autoria </text:span><text:span text:style-name="T12">do</text:span><text:span text:style-name="T4"> </text:span><text:span text:style-name="T13">V</text:span><text:span text:style-name="T4">ereador</text:span><text:span text:style-name="T13"> </text:span><text:span text:style-name="T20">Gerson Peteffi</text:span><text:span text:style-name="T12">, </text:span><text:span text:style-name="T4">que “</text:span><text:span text:style-name="T6">Requer Voto de Pesar pelo falecimento d</text:span><text:span text:style-name="T9">a</text:span><text:span text:style-name="T6"> </text:span><text:span text:style-name="T8">Sr</text:span><text:span text:style-name="T9">a</text:span><text:span text:style-name="T8">.</text:span><text:span text:style-name="T7"> </text:span><text:span text:style-name="T10">E</text:span><text:span text:style-name="T11">lsita </text:span><text:span text:style-name="T10">S</text:span><text:span text:style-name="T11">chreck</text:span><text:span text:style-name="T6">.</text:span><text:span text:style-name="T5">”.</text:span></text:p>
      <text:p text:style-name="P9"/>
      <text:p text:style-name="P9">Na oportunidade, manifestamo<text:span text:style-name="T12">s </text:span>condolências, <text:span text:style-name="T12">em nome desta Casa Legislativa</text:span>.</text:p>
      <text:p text:style-name="P9"/>
      <text:p text:style-name="P10">Atenciosamente.</text:p>
      <text:p text:style-name="P10"/>
      <text:p text:style-name="P8"><text:s text:c="21"/></text:p>
      <text:p text:style-name="P19">NAASOM LUCIANO</text:p>
      <text:p text:style-name="P20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7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