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105c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2202a" officeooo:paragraph-rsid="0014f4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694e8" officeooo:paragraph-rsid="0014f4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76e04" officeooo:paragraph-rsid="0014f4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76e04" officeooo:paragraph-rsid="00176e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7fada" officeooo:paragraph-rsid="0017fa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defa0" officeooo:paragraph-rsid="001a38e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1003"/>
    </style:style>
    <style:style style:name="T3" style:family="text">
      <style:text-properties officeooo:rsid="000defa0"/>
    </style:style>
    <style:style style:name="T4" style:family="text">
      <style:text-properties officeooo:rsid="0012202a"/>
    </style:style>
    <style:style style:name="T5" style:family="text">
      <style:text-properties officeooo:rsid="0014f40b"/>
    </style:style>
    <style:style style:name="T6" style:family="text">
      <style:text-properties officeooo:rsid="001694e8"/>
    </style:style>
    <style:style style:name="T7" style:family="text">
      <style:text-properties officeooo:rsid="0017b439"/>
    </style:style>
    <style:style style:name="T8" style:family="text">
      <style:text-properties officeooo:rsid="0017fada"/>
    </style:style>
    <style:style style:name="T9" style:family="text">
      <style:text-properties officeooo:rsid="0018966d"/>
    </style:style>
    <style:style style:name="T10" style:family="text">
      <style:text-properties officeooo:rsid="001a38e5"/>
    </style:style>
    <style:style style:name="T11" style:family="text">
      <style:text-properties officeooo:rsid="00105c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EMENDA Nº </text:span><text:span text:style-name="T9">1</text:span><text:span text:style-name="T3"> AO </text:span><text:span text:style-name="T2">PROJETO DE LEI Nº </text:span><text:span text:style-name="T8">30</text:span><text:span text:style-name="T2">/201</text:span><text:span text:style-name="T5">4</text:span></text:p>
      <text:p text:style-name="P12">Acrescenta o i<text:span text:style-name="T10">nciso</text:span> XV ao Grupo III do anexo I do <text:span text:style-name="T10">a</text:span>rt. 4º do Projeto de Lei 30<text:span text:style-name="T10">/</text:span>2014<text:span text:style-name="T10">.</text:span></text:p>
      <text:p text:style-name="P8"><text:span text:style-name="T10">"</text:span><text:span text:style-name="T8">XV Conselho Regional de Medicina</text:span><text:span text:style-name="T10">."</text:span></text:p>
      <text:p text:style-name="P10"/>
      <text:p text:style-name="P11">JUSTIFICATIVA</text:p>
      <text:p text:style-name="P11"/>
      <text:p text:style-name="P11">Apresento esta emenda tendo em vista que <text:span text:style-name="T8">considero que tenha sido um lapso do executivo, o esquecimento do Conselho Regional de medicina do referido projeto.</text:span></text:p>
      <text:p text:style-name="P7"/>
      <text:p text:style-name="P7">Novo Hamburgo, <text:span text:style-name="T8">10 de junho de 2014.</text:span></text:p>
      <text:p text:style-name="P13"><text:span text:style-name="T4">V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2T15:00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7" meta:character-count="7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