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509cm"/>
        </style:tab-stops>
      </style:paragraph-properties>
      <style:text-properties style:font-name="Nimbus Roman No9 L" fo:font-size="12pt" fo:font-weight="normal" officeooo:paragraph-rsid="0093fa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3faa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officeooo:paragraph-rsid="0093faa9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93faa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93faa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rsid="0093faa9" officeooo:paragraph-rsid="0093fa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5566" style:font-weight-asian="bold" style:font-weight-complex="bold"/>
    </style:style>
    <style:style style:name="T5" style:family="text">
      <style:text-properties fo:letter-spacing="-0.004cm" fo:font-weight="normal" officeooo:rsid="0076e336" style:font-weight-asian="normal" style:font-weight-complex="normal"/>
    </style:style>
    <style:style style:name="T6" style:family="text">
      <style:text-properties fo:letter-spacing="-0.004cm" fo:font-weight="normal" officeooo:rsid="00851ac2" style:font-weight-asian="normal" style:font-weight-complex="normal"/>
    </style:style>
    <style:style style:name="T7" style:family="text">
      <style:text-properties fo:letter-spacing="-0.004cm" fo:font-weight="normal" officeooo:rsid="0093faa9" style:font-weight-asian="normal" style:font-weight-complex="normal"/>
    </style:style>
    <style:style style:name="T8" style:family="text">
      <style:text-properties fo:letter-spacing="-0.004cm" fo:font-weight="normal" officeooo:rsid="00963869" style:font-weight-asian="normal" style:font-weight-complex="normal"/>
    </style:style>
    <style:style style:name="T9" style:family="text">
      <style:text-properties fo:letter-spacing="-0.004cm" fo:font-weight="bold" officeooo:rsid="0076e336" style:font-weight-asian="bold" style:font-weight-complex="bold"/>
    </style:style>
    <style:style style:name="T10" style:family="text">
      <style:text-properties fo:letter-spacing="-0.004cm" fo:font-weight="bold" officeooo:rsid="0093faa9" style:font-weight-asian="bold" style:font-weight-complex="bold"/>
    </style:style>
    <style:style style:name="T11" style:family="text">
      <style:text-properties fo:letter-spacing="-0.004cm" fo:font-weight="bold" officeooo:rsid="00751b68" style:font-weight-asian="bold" style:font-weight-complex="bold"/>
    </style:style>
    <style:style style:name="T12" style:family="text">
      <style:text-properties fo:letter-spacing="-0.004cm" officeooo:rsid="0093faa9"/>
    </style:style>
    <style:style style:name="T13" style:family="text">
      <style:text-properties fo:letter-spacing="-0.004cm" officeooo:rsid="006c11e9"/>
    </style:style>
    <style:style style:name="T14" style:family="text">
      <style:text-properties fo:letter-spacing="-0.004cm" officeooo:rsid="00751b68"/>
    </style:style>
    <style:style style:name="T15" style:family="text">
      <style:text-properties officeooo:rsid="0023863e"/>
    </style:style>
    <style:style style:name="T16" style:family="text">
      <style:text-properties officeooo:rsid="0093faa9"/>
    </style:style>
    <style:style style:name="T17" style:family="text">
      <style:text-properties style:font-name="Nimbus Roman No9 L1" fo:letter-spacing="-0.004cm" fo:font-weight="normal" officeooo:rsid="0093faa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REDAÇÃO FINAL DO </text:span>PROJETO DE LEI Nº <text:span text:style-name="T16">38</text:span>/<text:span text:style-name="T15">2014</text:span></text:p>
      <text:p text:style-name="P16">Dispõe sobre a regularização fundiária da área onde se localiza o Loteamento Cardoso Neto, e dá outras providências. </text:p>
      <text:p text:style-name="P7">O PREFEITO DE NOVO HAMBURGO:</text:p>
      <text:p text:style-name="P7">Faço saber que o Poder Legislativo Municipal aprovou e eu sanciono e promulgo a seguinte Lei:</text:p>
      <text:p text:style-name="P9"><text:span text:style-name="T3">Art. </text:span><text:span text:style-name="T4">1</text:span><text:span text:style-name="T3">º</text:span><text:span text:style-name="T2"><text:tab/></text:span><text:span text:style-name="T7">Fica o Poder Executivo autorizado a realizar a regularização fundiária do Loteamento Cardoso Neto, em área descrita nos lotes compostos no Anexo I da presente Lei, matriculados no Registro de Imóveis sob os nºs 114271 </text:span><text:span text:style-name="T8">a</text:span><text:span text:style-name="T7"> 114332.</text:span></text:p>
      <text:p text:style-name="P9"><text:span text:style-name="T9">Art. 2º</text:span><text:span text:style-name="T5"><text:tab/></text:span><text:span text:style-name="T7">Fica o Poder Executivo autorizado a conceder título de legitimação de posse aos ocupantes dos lotes elencados no anexo I da presente Lei, com base no art. 58, § 1º, da Lei Federal nº 11.977, de 7 de julho de 2009.</text:span></text:p>
      <text:p text:style-name="P8"><text:span text:style-name="T11">Parágrafo único.</text:span><text:span text:style-name="T13"><text:tab/></text:span><text:span text:style-name="T14">Os beneficiários da presente Lei não poderão vender ou arrendar seus lotes pelo período de 10 (dez) anos, sob pena de perda do <text:s/>título de propriedade.</text:span></text:p>
      <text:p text:style-name="P11"><text:span text:style-name="T12">Art. 3º</text:span><text:span text:style-name="T7"><text:tab/>Os beneficiários serão aqueles devidamente cadastrados junto à Secretaria de Habitação, ocupantes da área em processo de regularização fundiária, que: </text:span></text:p>
      <text:p text:style-name="P12"><text:span text:style-name="T12">I -</text:span><text:span text:style-name="T7"><text:tab/>não sejam concessionários, foreiros ou proprietários de outro imóvel urbano ou rural;</text:span></text:p>
      <text:p text:style-name="P12"><text:span text:style-name="T12">II -</text:span><text:span text:style-name="T7"><text:tab/>não sejam beneficiários de legitimação de posse concedida anteriormente; e</text:span></text:p>
      <text:p text:style-name="P10"><text:span text:style-name="T10">III -</text:span><text:span text:style-name="T7"><text:tab/>os lotes ou fração ideal não sejam superiores a 250 m</text:span><text:span text:style-name="T17">²</text:span><text:span text:style-name="T7"> (duzentos e cinquenta metros quadrados).</text:span></text:p>
      <text:p text:style-name="P11"><text:span text:style-name="T12">Art. 4º</text:span><text:span text:style-name="T7"><text:tab/>Fica o Poder Executivo autorizado a regulamentar a presente Lei, no que couber, mediante Decreto. </text:span></text:p>
      <text:p text:style-name="P9"><text:span text:style-name="T10">Art. 5º</text:span><text:span text:style-name="T7"><text:tab/></text:span><text:span text:style-name="T6">Esta Lei entra em vigor na data de sua publicação.</text:span></text:p>
      <text:p text:style-name="P7">GABINETE DO PREFEITO MUNICIPAL DE NOVO HAMBURGO, aos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6-11T13:55:48</dc:date>
    <dc:language>pt-BR</dc:language>
    <meta:editing-cycles>128</meta:editing-cycles>
    <meta:editing-duration>PT07H26M25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21" meta:word-count="349" meta:character-count="1988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