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ad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ad8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ad8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1be8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d881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text-properties style:font-name="Nimbus Roman No9 L" officeooo:rsid="0014c85b" officeooo:paragraph-rsid="0014c8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24332"/>
    </style:style>
    <style:style style:name="T15" style:family="text">
      <style:text-properties officeooo:rsid="0013d9ea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ad881"/>
    </style:style>
    <style:style style:name="T20" style:family="text">
      <style:text-properties officeooo:rsid="00150c94"/>
    </style:style>
    <style:style style:name="T21" style:family="text">
      <style:text-properties officeooo:rsid="00203244"/>
    </style:style>
    <style:style style:name="T22" style:family="text">
      <style:text-properties officeooo:rsid="0020a786"/>
    </style:style>
    <style:style style:name="T23" style:family="text">
      <style:text-properties officeooo:rsid="0022a537"/>
    </style:style>
    <style:style style:name="T24" style:family="text">
      <style:text-properties officeooo:rsid="001e89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9">734</text:span><text:span text:style-name="T5">/</text:span>201<text:span text:style-name="T6">4</text:span><text:tab/> <text:s text:c="54"/>Novo Hamburgo, <text:span text:style-name="T19">17</text:span><text:span text:style-name="T6"> de </text:span><text:span text:style-name="T19">junho</text:span><text:span text:style-name="T6"> de 2014.</text:span></text:p>
      <text:p text:style-name="P9"/>
      <text:p text:style-name="P9"/>
      <text:p text:style-name="P9"/>
      <text:p text:style-name="P9"/>
      <text:p text:style-name="P9"/>
      <text:p text:style-name="P31">À Direção</text:p>
      <text:p text:style-name="P29"><text:span text:style-name="T21">IENH –</text:span><text:span text:style-name="T22"> Instituição Evangélica de Novo Hamburgo</text:span></text:p>
      <text:p text:style-name="P30">Rua Frederico Mentz, <text:s/><text:span text:style-name="T19">nº </text:span>526 <text:s text:c="12"/></text:p>
      <text:p text:style-name="P27"><text:span text:style-name="T24">Bairro Hamburgo Velho</text:span></text:p>
      <text:p text:style-name="P15"><text:span text:style-name="T16">Novo Hamburgo </text:span><text:span text:style-name="T17">-</text:span><text:span text:style-name="T16"> RS </text:span></text:p>
      <text:p text:style-name="P28">93525-360</text:p>
      <text:p text:style-name="P14"/>
      <text:p text:style-name="P7"/>
      <text:p text:style-name="P12"/>
      <text:p text:style-name="P8"/>
      <text:p text:style-name="P13"/>
      <text:p text:style-name="P21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6">Encaminhamos cópia d<text:span text:style-name="T18">o</text:span> <text:span text:style-name="T18">Requerimento</text:span> nº <text:span text:style-name="T19">608</text:span>/201<text:span text:style-name="T6">4</text:span>, de autoria d<text:span text:style-name="T10">o</text:span> vereador <text:span text:style-name="T19">Cristiano Coller</text:span>, que “<text:span text:style-name="T13">Requer Voto de Congratulações </text:span><text:span text:style-name="T20">a </text:span><text:span text:style-name="T21">IENH –</text:span><text:span text:style-name="T22"> Instituição Evangélica de Novo Hamburgo</text:span><text:span text:style-name="T20">, pelo </text:span><text:span text:style-name="T23">Relatório Socioambiental 2013.</text:span><text:span text:style-name="T11">”</text:span>.</text:p>
      <text:p text:style-name="P18"/>
      <text:p text:style-name="P19">Atenciosamente,</text:p>
      <text:p text:style-name="P19"/>
      <text:p text:style-name="P20"/>
      <text:p text:style-name="P20"/>
      <text:p text:style-name="P23"><text:span text:style-name="T12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8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