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9e668" officeooo:paragraph-rsid="003dc6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955cm"/>
        </style:tab-stops>
      </style:paragraph-properties>
      <style:text-properties style:use-window-font-color="true" style:font-name="Nimbus Roman No9 L" fo:font-size="12pt" fo:language="pt" fo:country="BR" fo:font-weight="normal" officeooo:rsid="003bce9d" officeooo:paragraph-rsid="003bce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bce9d" officeooo:paragraph-rsid="003bc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4.011cm" style:auto-text-indent="false"/>
      <style:text-properties style:font-name="Nimbus Roman No9 L" fo:font-size="12pt" officeooo:paragraph-rsid="0035c097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46a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46a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officeooo:paragraph-rsid="0046ac8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bf49" style:font-weight-asian="normal" style:font-name-complex="Ari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425e42" style:font-weight-asian="normal" style:font-name-complex="Arial" style:font-weight-complex="normal"/>
    </style:style>
    <style:style style:name="T5" style:family="text">
      <style:text-properties fo:font-weight="normal" officeooo:rsid="0046ac8b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33bc29"/>
    </style:style>
    <style:style style:name="T11" style:family="text">
      <style:text-properties officeooo:rsid="000e8ece"/>
    </style:style>
    <style:style style:name="T12" style:family="text">
      <style:text-properties officeooo:rsid="003050f4"/>
    </style:style>
    <style:style style:name="T13" style:family="text">
      <style:text-properties officeooo:rsid="0049e668"/>
    </style:style>
    <style:style style:name="T14" style:family="text">
      <style:text-properties officeooo:rsid="00374f0f"/>
    </style:style>
    <style:style style:name="T15" style:family="text">
      <style:text-properties officeooo:rsid="0035c097"/>
    </style:style>
    <style:style style:name="T16" style:family="text">
      <style:text-properties officeooo:rsid="00399d06"/>
    </style:style>
    <style:style style:name="T17" style:family="text">
      <style:text-properties officeooo:rsid="003bce9d"/>
    </style:style>
    <style:style style:name="T18" style:family="text">
      <style:text-properties fo:font-style="normal" officeooo:rsid="0015b756" style:font-style-asian="normal" style:font-style-complex="normal"/>
    </style:style>
    <style:style style:name="T19" style:family="text">
      <style:text-properties fo:font-style="normal" officeooo:rsid="003bce9d" style:font-style-asian="normal" style:font-style-complex="normal"/>
    </style:style>
    <style:style style:name="T2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1f29093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1edc9f7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1f4de9f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1fc1c8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03dc625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0275372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039bf1d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0316698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03a4ca7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039a7f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046ac8b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0018d6f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049c2bf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04ec44b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04f0a02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normal" officeooo:rsid="00507eb2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 No9 L" fo:font-size="12pt" fo:font-style="normal" fo:font-weight="normal" officeooo:rsid="00518ca1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 No9 L" fo:font-size="12pt" fo:font-style="normal" fo:font-weight="normal" officeooo:rsid="00535129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054a1c6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062b251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0563f28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officeooo:rsid="003fb495"/>
    </style:style>
    <style:style style:name="T43" style:family="text">
      <style:text-properties officeooo:rsid="00425e42"/>
    </style:style>
    <style:style style:name="T44" style:family="text">
      <style:text-properties officeooo:rsid="002c7ac8"/>
    </style:style>
    <style:style style:name="T45" style:family="text">
      <style:text-properties officeooo:rsid="002a7c14"/>
    </style:style>
    <style:style style:name="T46" style:family="text">
      <style:text-properties officeooo:rsid="002c9f4a"/>
    </style:style>
    <style:style style:name="T47" style:family="text">
      <style:text-properties officeooo:rsid="0046ac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7">n</text:span>º <text:span text:style-name="T47">722</text:span><text:span text:style-name="T8">/</text:span>201<text:span text:style-name="T9">4</text:span><text:tab/> <text:s text:c="54"/>Novo Hamburgo, <text:span text:style-name="T47">12</text:span><text:span text:style-name="T11"> de </text:span><text:span text:style-name="T47">junho de</text:span><text:span text:style-name="T9"> 2014.</text:span></text:p>
      <text:p text:style-name="P23"/>
      <text:p text:style-name="P23"/>
      <text:p text:style-name="P23"/>
      <text:p text:style-name="P27"><text:span text:style-name="T44">Ao </text:span><text:span text:style-name="T45">Excelentíssimo Senhor</text:span></text:p>
      <text:p text:style-name="P27"><text:span text:style-name="T46">SENADOR </text:span><text:span text:style-name="T45">RENAN CALHEIROS</text:span></text:p>
      <text:p text:style-name="P26">Presidente do Senado Federal</text:p>
      <text:p text:style-name="P26">Praça dos Três Poderes </text:p>
      <text:p text:style-name="P26">BRASÍLIA - DF </text:p>
      <text:p text:style-name="P26"><text:span text:style-name="T11">70165-900</text:span></text:p>
      <text:p text:style-name="P16"/>
      <text:p text:style-name="P9"/>
      <text:p text:style-name="P17"/>
      <text:p text:style-name="P17"/>
      <text:p text:style-name="P18"/>
      <text:p text:style-name="P7"/>
      <text:p text:style-name="P23"/>
      <text:p text:style-name="P25"><text:span text:style-name="T10">E</text:span><text:span text:style-name="T2">xcelentíssimo </text:span><text:span text:style-name="T3">Senhor </text:span><text:span text:style-name="T5">Senador</text:span><text:span text:style-name="T3">: </text:span></text:p>
      <text:p text:style-name="P13"/>
      <text:p text:style-name="P28"><text:span text:style-name="T20">Encaminhamos a Vossa Excelência cópia d</text:span><text:span text:style-name="T21">a</text:span><text:span text:style-name="T20"> </text:span><text:span text:style-name="T21">Moção</text:span><text:span text:style-name="T22"> </text:span><text:span text:style-name="T20">nº </text:span><text:span text:style-name="T21">1</text:span><text:span text:style-name="T31">8</text:span><text:span text:style-name="T20">/2014, </text:span><text:span text:style-name="T23">de autoria d</text:span><text:span text:style-name="T24">o</text:span><text:span text:style-name="T23"> vereador </text:span><text:span text:style-name="T31">Cristiano Coller</text:span><text:span text:style-name="T24">, </text:span><text:span text:style-name="T20">que “</text:span><text:span text:style-name="T32">M</text:span><text:span text:style-name="T33">anifesta </text:span><text:span text:style-name="T32">apoio </text:span><text:span text:style-name="T34">ao Projeto de Lei </text:span><text:span text:style-name="T31">nº</text:span><text:span text:style-name="T34"> 72/2011, do Senador Rodrigo Rollemberg </text:span><text:span text:style-name="T35">-PSB-DF, </text:span><text:span text:style-name="T36">que altera o Art. 18 da Lei </text:span><text:span text:style-name="T37">nº 8.213, </text:span><text:span text:style-name="T38">de 24 de julho de 1991, que amplia os benefícios previdenciários </text:span><text:span text:style-name="T39">devidos ao </text:span><text:span text:style-name="T40">a</text:span><text:span text:style-name="T39">pose</text:span><text:span text:style-name="T41">n</text:span><text:span text:style-name="T39">tado que retornar ao trabalho.</text:span><text:span text:style-name="T28">”.</text:span></text:p>
      <text:p text:style-name="P8"/>
      <text:p text:style-name="P14">Atenciosa<text:span text:style-name="T16">s </text:span><text:span text:style-name="T42">s</text:span><text:span text:style-name="T16">audações</text:span><text:span text:style-name="T13">.</text:span></text:p>
      <text:p text:style-name="P14"/>
      <text:p text:style-name="P22"/>
      <text:p text:style-name="P22"/>
      <text:p text:style-name="P24"><text:span text:style-name="T14">NAASOM LUCIANO</text:span>,</text:p>
      <text:p text:style-name="P15"><text:s text:c="53"/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6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01T15:27:31</meta:print-date>
    <meta:document-statistic meta:table-count="0" meta:image-count="1" meta:object-count="0" meta:page-count="1" meta:paragraph-count="19" meta:word-count="163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