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officeooo:paragraph-rsid="00088706"/>
    </style:style>
    <style:style style:name="P19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64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8e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e23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d6313" officeooo:paragraph-rsid="00264e83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7cf6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1e8734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f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7bb91b" style:font-name-complex="Arial"/>
    </style:style>
    <style:style style:name="T10" style:family="text">
      <style:text-properties officeooo:rsid="0021932b" style:font-name-complex="Arial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d40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ce1f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bold" officeooo:rsid="00207cf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1c590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7d403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78f52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7ce1f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officeooo:rsid="00207cf6"/>
    </style:style>
    <style:style style:name="T26" style:family="text">
      <style:text-properties style:use-window-font-color="true" officeooo:rsid="00207cf6"/>
    </style:style>
    <style:style style:name="T27" style:family="text">
      <style:text-properties style:use-window-font-color="true" style:font-name-asian="Times New Roman"/>
    </style:style>
    <style:style style:name="T28" style:family="text">
      <style:text-properties style:use-window-font-color="true" officeooo:rsid="002f82a3" style:font-name-asian="Times New Roman" style:language-asian="pt" style:country-asian="BR" style:language-complex="pt" style:country-complex="BR"/>
    </style:style>
    <style:style style:name="T29" style:family="text">
      <style:text-properties style:use-window-font-color="true" officeooo:rsid="00207cf6" style:language-asian="pt" style:country-asian="BR"/>
    </style:style>
    <style:style style:name="T30" style:family="text">
      <style:text-properties officeooo:rsid="00124eb8"/>
    </style:style>
    <style:style style:name="T31" style:family="text">
      <style:text-properties officeooo:rsid="00207cf6" style:font-name-complex="Times New Roman"/>
    </style:style>
    <style:style style:name="T32" style:family="text">
      <style:text-properties officeooo:rsid="00745860" style:font-name-complex="Times New Roman"/>
    </style:style>
    <style:style style:name="T33" style:family="text">
      <style:text-properties officeooo:rsid="007e15de" style:font-name-complex="Times New Roman"/>
    </style:style>
    <style:style style:name="T34" style:family="text">
      <style:text-properties officeooo:rsid="0019b41d"/>
    </style:style>
    <style:style style:name="T35" style:family="text">
      <style:text-properties officeooo:rsid="001c5905"/>
    </style:style>
    <style:style style:name="T36" style:family="text">
      <style:text-properties officeooo:rsid="00180240"/>
    </style:style>
    <style:style style:name="T37" style:family="text">
      <style:text-properties officeooo:rsid="001bc4fd"/>
    </style:style>
    <style:style style:name="T38" style:family="text">
      <style:text-properties officeooo:rsid="004c19e5"/>
    </style:style>
    <style:style style:name="T39" style:family="text">
      <style:text-properties officeooo:rsid="002077f1"/>
    </style:style>
    <style:style style:name="T40" style:family="text">
      <style:text-properties officeooo:rsid="0065314d"/>
    </style:style>
    <style:style style:name="T41" style:family="text">
      <style:text-properties officeooo:rsid="007e15de"/>
    </style:style>
    <style:style style:name="T42" style:family="text">
      <style:text-properties officeooo:rsid="0078f528"/>
    </style:style>
    <style:style style:name="T43" style:family="text">
      <style:text-properties officeooo:rsid="007d4038"/>
    </style:style>
    <style:style style:name="T44" style:family="text">
      <style:text-properties officeooo:rsid="0077d900"/>
    </style:style>
    <style:style style:name="T45" style:family="text">
      <style:text-properties officeooo:rsid="0051a8e9"/>
    </style:style>
    <style:style style:name="T46" style:family="text">
      <style:text-properties officeooo:rsid="00572ae0"/>
    </style:style>
    <style:style style:name="T47" style:family="text">
      <style:text-properties officeooo:rsid="0076fb84"/>
    </style:style>
    <style:style style:name="T48" style:family="text">
      <style:text-properties officeooo:rsid="0030fd14"/>
    </style:style>
    <style:style style:name="T49" style:family="text">
      <style:text-properties officeooo:rsid="00207cf6"/>
    </style:style>
    <style:style style:name="T50" style:family="text">
      <style:text-properties fo:language="pt" fo:country="BR"/>
    </style:style>
    <style:style style:name="T51" style:family="text">
      <style:text-properties fo:language="pt" fo:country="BR" officeooo:rsid="00207cf6" style:font-name-asian="Times New Roman" style:language-asian="pt" style:country-asian="BR" style:language-complex="pt" style:country-complex="BR"/>
    </style:style>
    <style:style style:name="T52" style:family="text">
      <style:text-properties fo:language="pt" fo:country="BR" officeooo:rsid="002f82a3"/>
    </style:style>
    <style:style style:name="T53" style:family="text">
      <style:text-properties style:font-name-asian="Times New Roman"/>
    </style:style>
    <style:style style:name="T54" style:family="text">
      <style:text-properties style:language-complex="pt" style:country-complex="BR"/>
    </style:style>
    <style:style style:name="T55" style:family="text">
      <style:text-properties officeooo:rsid="002f82a3"/>
    </style:style>
    <style:style style:name="T56" style:family="text">
      <style:text-properties officeooo:rsid="0009951b"/>
    </style:style>
    <style:style style:name="T57" style:family="text">
      <style:text-properties officeooo:rsid="00137d47"/>
    </style:style>
    <style:style style:name="T58" style:family="text">
      <style:text-properties officeooo:rsid="0057aa1c"/>
    </style:style>
    <style:style style:name="T59" style:family="text">
      <style:text-properties officeooo:rsid="00828f29"/>
    </style:style>
    <style:style style:name="T60" style:family="text">
      <style:text-properties officeooo:rsid="0061bf0c"/>
    </style:style>
    <style:style style:name="T61" style:family="text">
      <style:text-properties fo:font-weight="bold" officeooo:rsid="0061bf0c" style:font-weight-asian="bold" style:font-weight-complex="bold"/>
    </style:style>
    <style:style style:name="T62" style:family="text">
      <style:text-properties fo:font-weight="bold" officeooo:rsid="0030fd14" style:font-weight-asian="bold" style:font-weight-complex="bold"/>
    </style:style>
    <style:style style:name="T63" style:family="text">
      <style:text-properties officeooo:rsid="006bb45c"/>
    </style:style>
    <style:style style:name="T64" style:family="text">
      <style:text-properties officeooo:rsid="0021932b"/>
    </style:style>
    <style:style style:name="T65" style:family="text">
      <style:text-properties officeooo:rsid="00225e94"/>
    </style:style>
    <style:style style:name="T66" style:family="text">
      <style:text-properties officeooo:rsid="00245aa6"/>
    </style:style>
    <style:style style:name="T67" style:family="text">
      <style:text-properties officeooo:rsid="00264e83"/>
    </style:style>
    <style:style style:name="T68" style:family="text">
      <style:text-properties officeooo:rsid="007ee696"/>
    </style:style>
    <style:style style:name="T69" style:family="text">
      <style:text-properties officeooo:rsid="0027f574"/>
    </style:style>
    <style:style style:name="T70" style:family="text">
      <style:text-properties officeooo:rsid="007ce1fb"/>
    </style:style>
    <style:style style:name="T71" style:family="text">
      <style:text-properties officeooo:rsid="0028e23b"/>
    </style:style>
    <style:style style:name="T72" style:family="text">
      <style:text-properties officeooo:rsid="007de6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4">n</text:span>º <text:span text:style-name="T35">7</text:span><text:span text:style-name="T66">2</text:span><text:span text:style-name="T69">7</text:span><text:span text:style-name="T5">/</text:span>201<text:span text:style-name="T6">4</text:span><text:tab/> <text:s text:c="53"/>Novo Hamburgo, <text:span text:style-name="T35">1</text:span><text:span text:style-name="T65">7</text:span><text:span text:style-name="T30"> </text:span><text:span text:style-name="T6">de </text:span><text:span text:style-name="T35">junho</text:span><text:span text:style-name="T6"> de 2014.</text:span></text:p>
      <text:p text:style-name="P17"/>
      <text:p text:style-name="P17"/>
      <text:p text:style-name="P18"/>
      <text:p text:style-name="P29"><text:span text:style-name="T31">À Direção</text:span></text:p>
      <text:p text:style-name="P25"><text:span text:style-name="T19">MMF Ind. E Com. De Laminados Sintéticos Ltda.</text:span></text:p>
      <text:p text:style-name="P24"><text:span text:style-name="T40">Rua </text:span><text:span text:style-name="T70">Jahu</text:span><text:span text:style-name="T42"> , </text:span><text:span text:style-name="T70">317</text:span><text:span text:style-name="T44"> </text:span></text:p>
      <text:p text:style-name="P24"><text:span text:style-name="T46">Bairr</text:span><text:span text:style-name="T47">o </text:span><text:span text:style-name="T70">Pátria Nova</text:span></text:p>
      <text:p text:style-name="P23"><text:span text:style-name="T67">NOVO HAMBURGO – RS.</text:span></text:p>
      <text:p text:style-name="P25"><text:span text:style-name="T17">93</text:span><text:span text:style-name="T19">301-970</text:span></text:p>
      <text:p text:style-name="P26"/>
      <text:p text:style-name="P7"/>
      <text:p text:style-name="P28"/>
      <text:p text:style-name="P8"/>
      <text:p text:style-name="P10"/>
      <text:p text:style-name="P17"/>
      <text:p text:style-name="P12"><text:span text:style-name="T35">Prezado</text:span><text:span text:style-name="T49">s</text:span><text:span text:style-name="T35"> </text:span><text:span text:style-name="T7">Senhor</text:span><text:span text:style-name="T49">es</text:span>:</text:p>
      <text:p text:style-name="P13"/>
      <text:p text:style-name="P30">Encaminhamos <text:span text:style-name="T34">a Vossa Senhoria </text:span>cópia do Requerimento nº <text:span text:style-name="T49">6</text:span><text:span text:style-name="T67">1</text:span><text:span text:style-name="T71">1</text:span>/201<text:span text:style-name="T6">4</text:span>, de autoria d<text:span text:style-name="T49">a</text:span> <text:span text:style-name="T34">V</text:span>ereador<text:span text:style-name="T49">a</text:span> <text:span text:style-name="T49">Patricia Beck</text:span>, que “<text:span text:style-name="T9">Requer Voto de Congratulações </text:span><text:span text:style-name="T56">à </text:span><text:span text:style-name="T57">empresa</text:span><text:span text:style-name="T58"> </text:span><text:span text:style-name="T70">MMF Ind. </text:span><text:span text:style-name="T72">e</text:span><text:span text:style-name="T70"> Com. </text:span><text:span text:style-name="T72">d</text:span><text:span text:style-name="T70">e Laminados Sintéticos Ltda</text:span><text:span text:style-name="T60">, </text:span><text:span text:style-name="T58">p</text:span><text:span text:style-name="T56">ela passagem de seus </text:span><text:span text:style-name="T70">04</text:span><text:span text:style-name="T63"> </text:span><text:span text:style-name="T56">anos de <text:s/>fundação</text:span><text:span text:style-name="T58">.</text:span><text:span text:style-name="T11">”</text:span>.</text:p>
      <text:p text:style-name="P31">Na oportunidade, externamos congratulações em nome desta Casa Legislativa.</text:p>
      <text:p text:style-name="P30"/>
      <text:p text:style-name="P14"/>
      <text:p text:style-name="P15">Atenciosamente,</text:p>
      <text:p text:style-name="P15"/>
      <text:p text:style-name="P16"/>
      <text:p text:style-name="P16"/>
      <text:p text:style-name="P19"><text:span text:style-name="T13">NAASOM LUCIANO</text:span>,</text:p>
      <text:p text:style-name="P20"><text:span text:style-name="T12">Presidente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04:42</meta:print-date>
    <meta:document-statistic meta:table-count="0" meta:image-count="1" meta:object-count="0" meta:page-count="1" meta:paragraph-count="20" meta:word-count="156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