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28e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Text_20_body">
      <style:text-properties style:font-name="Nimbus Roman No9 L" officeooo:paragraph-rsid="00088706"/>
    </style:style>
    <style:style style:name="P19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/>
      <style:text-properties style:use-window-font-color="true" style:font-name="Nimbus Roman No9 L" fo:font-size="12pt" fo:language="pt" fo:country="BR" fo:font-weight="normal" officeooo:rsid="0044f5d2" officeooo:paragraph-rsid="002a32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text-properties style:use-window-font-color="true" style:font-name="Nimbus Roman No9 L" fo:font-size="12pt" fo:language="pt" fo:country="BR" fo:font-weight="normal" officeooo:rsid="00207cf6" officeooo:paragraph-rsid="00207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2d2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d2dab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b9370" officeooo:paragraph-rsid="002d2dab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64e83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dfa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8f698" style:font-size-asian="12pt" style:font-size-complex="12pt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275a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bb91b" style:font-name-complex="Arial"/>
    </style:style>
    <style:style style:name="T9" style:family="text">
      <style:text-properties officeooo:rsid="000d1e14"/>
    </style:style>
    <style:style style:name="T10" style:family="text">
      <style:text-properties officeooo:rsid="0080fe15"/>
    </style:style>
    <style:style style:name="T11" style:family="text">
      <style:text-properties officeooo:rsid="000a316e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7ce1f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7cc34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7a851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fo:font-weight="bold" officeooo:rsid="007cc34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0" style:family="text">
      <style:text-properties officeooo:rsid="00124eb8"/>
    </style:style>
    <style:style style:name="T21" style:family="text">
      <style:text-properties officeooo:rsid="00745860" style:font-name-complex="Times New Roman"/>
    </style:style>
    <style:style style:name="T22" style:family="text">
      <style:text-properties officeooo:rsid="00323955" style:font-name-complex="Times New Roman"/>
    </style:style>
    <style:style style:name="T23" style:family="text">
      <style:text-properties officeooo:rsid="004a3f60" style:font-name-complex="Times New Roman"/>
    </style:style>
    <style:style style:name="T24" style:family="text">
      <style:text-properties officeooo:rsid="007cc34f" style:font-name-complex="Times New Roman"/>
    </style:style>
    <style:style style:name="T25" style:family="text">
      <style:text-properties officeooo:rsid="007a8513" style:font-name-complex="Times New Roman"/>
    </style:style>
    <style:style style:name="T26" style:family="text">
      <style:text-properties officeooo:rsid="0019b41d"/>
    </style:style>
    <style:style style:name="T27" style:family="text">
      <style:text-properties officeooo:rsid="001c5905"/>
    </style:style>
    <style:style style:name="T28" style:family="text">
      <style:text-properties officeooo:rsid="0065314d"/>
    </style:style>
    <style:style style:name="T29" style:family="text">
      <style:text-properties officeooo:rsid="0078f528"/>
    </style:style>
    <style:style style:name="T30" style:family="text">
      <style:text-properties officeooo:rsid="0077d900"/>
    </style:style>
    <style:style style:name="T31" style:family="text">
      <style:text-properties officeooo:rsid="0051a8e9"/>
    </style:style>
    <style:style style:name="T32" style:family="text">
      <style:text-properties officeooo:rsid="00572ae0"/>
    </style:style>
    <style:style style:name="T33" style:family="text">
      <style:text-properties officeooo:rsid="0076fb84"/>
    </style:style>
    <style:style style:name="T34" style:family="text">
      <style:text-properties officeooo:rsid="0030fd14"/>
    </style:style>
    <style:style style:name="T35" style:family="text">
      <style:text-properties officeooo:rsid="00207cf6"/>
    </style:style>
    <style:style style:name="T36" style:family="text">
      <style:text-properties fo:language="pt" fo:country="BR"/>
    </style:style>
    <style:style style:name="T37" style:family="text">
      <style:text-properties style:font-name-asian="Times New Roman"/>
    </style:style>
    <style:style style:name="T38" style:family="text">
      <style:text-properties style:language-complex="pt" style:country-complex="BR"/>
    </style:style>
    <style:style style:name="T39" style:family="text">
      <style:text-properties officeooo:rsid="0009951b"/>
    </style:style>
    <style:style style:name="T40" style:family="text">
      <style:text-properties officeooo:rsid="00137d47"/>
    </style:style>
    <style:style style:name="T41" style:family="text">
      <style:text-properties officeooo:rsid="0057aa1c"/>
    </style:style>
    <style:style style:name="T42" style:family="text">
      <style:text-properties officeooo:rsid="0061bf0c"/>
    </style:style>
    <style:style style:name="T43" style:family="text">
      <style:text-properties fo:font-weight="bold" officeooo:rsid="0061bf0c" style:font-weight-asian="bold" style:font-weight-complex="bold"/>
    </style:style>
    <style:style style:name="T44" style:family="text">
      <style:text-properties officeooo:rsid="006bb45c"/>
    </style:style>
    <style:style style:name="T45" style:family="text">
      <style:text-properties officeooo:rsid="00225e94"/>
    </style:style>
    <style:style style:name="T46" style:family="text">
      <style:text-properties officeooo:rsid="00245aa6"/>
    </style:style>
    <style:style style:name="T47" style:family="text">
      <style:text-properties officeooo:rsid="00264e83"/>
    </style:style>
    <style:style style:name="T48" style:family="text">
      <style:text-properties officeooo:rsid="0027f574"/>
    </style:style>
    <style:style style:name="T49" style:family="text">
      <style:text-properties officeooo:rsid="007ce1fb"/>
    </style:style>
    <style:style style:name="T50" style:family="text">
      <style:text-properties officeooo:rsid="0028e23b"/>
    </style:style>
    <style:style style:name="T51" style:family="text">
      <style:text-properties officeooo:rsid="007de660"/>
    </style:style>
    <style:style style:name="T52" style:family="text">
      <style:text-properties officeooo:rsid="002d2dab"/>
    </style:style>
    <style:style style:name="T53" style:family="text">
      <style:text-properties officeooo:rsid="007cc34f"/>
    </style:style>
    <style:style style:name="T54" style:family="text">
      <style:text-properties officeooo:rsid="007a85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4">n</text:span>º <text:span text:style-name="T27">7</text:span><text:span text:style-name="T46">2</text:span><text:span text:style-name="T52">8</text:span><text:span text:style-name="T5">/</text:span>201<text:span text:style-name="T6">4</text:span><text:tab/> <text:s text:c="53"/>Novo Hamburgo, <text:span text:style-name="T27">1</text:span><text:span text:style-name="T45">7</text:span><text:span text:style-name="T20"> </text:span><text:span text:style-name="T6">de </text:span><text:span text:style-name="T27">junho</text:span><text:span text:style-name="T6"> de 2014.</text:span></text:p>
      <text:p text:style-name="P17"/>
      <text:p text:style-name="P17"/>
      <text:p text:style-name="P18"/>
      <text:p text:style-name="P22">À Direção</text:p>
      <text:p text:style-name="P25"><text:span text:style-name="T19">Techno Tools Automação Ltda.</text:span></text:p>
      <text:p text:style-name="P24"><text:span text:style-name="T28">Rua </text:span><text:span text:style-name="T53">Guarujá</text:span><text:span text:style-name="T29">, 6</text:span><text:span text:style-name="T53">7</text:span><text:span text:style-name="T29">0</text:span><text:span text:style-name="T30"> </text:span></text:p>
      <text:p text:style-name="P24"><text:span text:style-name="T32">Bairr</text:span><text:span text:style-name="T33">o </text:span><text:span text:style-name="T54">Ideal</text:span></text:p>
      <text:p text:style-name="P27">NOVO HAMBURGO – RS</text:p>
      <text:p text:style-name="P26"><text:span text:style-name="T15">93</text:span><text:span text:style-name="T17">320</text:span><text:span text:style-name="T18">-1</text:span><text:span text:style-name="T17">6</text:span><text:span text:style-name="T18">0</text:span></text:p>
      <text:p text:style-name="P10"/>
      <text:p text:style-name="P7"/>
      <text:p text:style-name="P7"/>
      <text:p text:style-name="P11"/>
      <text:p text:style-name="P17"/>
      <text:p text:style-name="P13"><text:span text:style-name="T27">Prezado</text:span><text:span text:style-name="T35">s</text:span><text:span text:style-name="T27"> </text:span><text:span text:style-name="T7">Senhor</text:span><text:span text:style-name="T35">es</text:span>:</text:p>
      <text:p text:style-name="P14"/>
      <text:p text:style-name="P29">Encaminhamos <text:span text:style-name="T26">a Vossa Senhoria </text:span>cópia do Requerimento nº <text:span text:style-name="T35">6</text:span><text:span text:style-name="T47">1</text:span><text:span text:style-name="T52">2</text:span>/201<text:span text:style-name="T6">4</text:span>, de autoria d<text:span text:style-name="T35">a</text:span> <text:span text:style-name="T26">V</text:span>ereador<text:span text:style-name="T35">a</text:span> <text:span text:style-name="T35">Patricia Beck</text:span>, que “<text:span text:style-name="T8">Requer Voto de Congratulações </text:span><text:span text:style-name="T39">à </text:span><text:span text:style-name="T40">empresa</text:span><text:span text:style-name="T41"> </text:span><text:span text:style-name="T53">Techno Tools Automação Ltda</text:span><text:span text:style-name="T42">,</text:span><text:span text:style-name="T43"> </text:span><text:span text:style-name="T41">p</text:span><text:span text:style-name="T39">ela passagem de seus </text:span><text:span text:style-name="T53">12</text:span><text:span text:style-name="T44"> </text:span><text:span text:style-name="T39">anos de <text:s/>fundação</text:span><text:span text:style-name="T41">.</text:span><text:span text:style-name="T9">”</text:span>.</text:p>
      <text:p text:style-name="P21"><text:s text:c="11"/>Na oportunidade, externamos congratulações em nome desta Casa Legislativa.</text:p>
      <text:p text:style-name="P30"/>
      <text:p text:style-name="P28"><text:s text:c="45"/>Atenciosamente,</text:p>
      <text:p text:style-name="P15"/>
      <text:p text:style-name="P16"/>
      <text:p text:style-name="P16"/>
      <text:p text:style-name="P19"><text:span text:style-name="T11">NAASOM LUCIANO</text:span>,</text:p>
      <text:p text:style-name="P20"><text:span text:style-name="T10">Presidente</text:span>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6-12T09:04:42</meta:print-date>
    <meta:document-statistic meta:table-count="0" meta:image-count="1" meta:object-count="0" meta:page-count="1" meta:paragraph-count="20" meta:word-count="146" meta:character-count="10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