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3ccb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3f1e7c" officeooo:paragraph-rsid="023f1e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top="0cm" fo:margin-bottom="0cm" style:text-autospace="none"/>
      <style:text-properties style:font-name="Nimbus Roman No9 L" fo:font-size="12pt" fo:font-weight="bold" officeooo:paragraph-rsid="0243f18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10276bf" officeooo:paragraph-rsid="0243f1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0246e16" officeooo:paragraph-rsid="0243f184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size="12pt" fo:font-weight="normal" officeooo:rsid="023f1e7c" officeooo:paragraph-rsid="0243f1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43f184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46e16" officeooo:paragraph-rsid="0243f1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44d18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fd7b99" style:font-weight-asian="normal" style:font-weight-complex="normal"/>
    </style:style>
    <style:style style:name="T3" style:family="text">
      <style:text-properties fo:font-weight="normal" officeooo:rsid="00fffc11" style:font-weight-asian="normal" style:font-weight-complex="normal"/>
    </style:style>
    <style:style style:name="T4" style:family="text">
      <style:text-properties fo:font-weight="normal" officeooo:rsid="02420820" style:font-weight-asian="normal" style:font-weight-complex="normal"/>
    </style:style>
    <style:style style:name="T5" style:family="text">
      <style:text-properties officeooo:rsid="01dea45b"/>
    </style:style>
    <style:style style:name="T6" style:family="text">
      <style:text-properties officeooo:rsid="02043416"/>
    </style:style>
    <style:style style:name="T7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dc42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0a650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d55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d61b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b41d2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76fb8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44d18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76fb84" style:font-name-asian="Times New Roman" style:font-name-complex="Times New Roman" style:language-complex="pt" style:country-complex="BR"/>
    </style:style>
    <style:style style:name="T20" style:family="text">
      <style:text-properties style:use-window-font-color="true" fo:language="pt" fo:country="BR" fo:font-weight="bold" officeooo:rsid="00cb2cf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style:use-window-font-color="true" fo:language="pt" fo:country="BR" fo:font-weight="bold" officeooo:rsid="010a650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2" style:family="text">
      <style:text-properties style:use-window-font-color="true" fo:language="pt" fo:country="BR" fo:font-weight="bold" officeooo:rsid="00cce40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style:use-window-font-color="true" fo:language="pt" fo:country="BR" fo:font-weight="bold" officeooo:rsid="00cd930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4" style:family="text">
      <style:text-properties style:use-window-font-color="true" fo:language="pt" fo:country="BR" fo:font-weight="bold" officeooo:rsid="0103ed0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style:use-window-font-color="true" fo:language="pt" fo:country="BR" fo:font-weight="bold" officeooo:rsid="010529d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6" style:family="text">
      <style:text-properties style:use-window-font-color="true" fo:language="pt" fo:country="BR" fo:font-weight="bold" officeooo:rsid="00755c7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style:use-window-font-color="true" fo:language="pt" fo:country="BR" fo:font-weight="bold" officeooo:rsid="00755c78" style:font-name-asian="Times New Roman" style:font-weight-asian="bold" style:font-name-complex="Times New Roman" style:language-complex="pt" style:country-complex="BR" style:font-weight-complex="bold"/>
    </style:style>
    <style:style style:name="T28" style:family="text">
      <style:text-properties style:use-window-font-color="true" fo:language="pt" fo:country="BR" fo:font-weight="normal" officeooo:rsid="0076fb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7458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20d5c50"/>
    </style:style>
    <style:style style:name="T31" style:family="text">
      <style:text-properties officeooo:rsid="020f254d"/>
    </style:style>
    <style:style style:name="T32" style:family="text">
      <style:text-properties officeooo:rsid="0210d81f"/>
    </style:style>
    <style:style style:name="T33" style:family="text">
      <style:text-properties officeooo:rsid="021226c3"/>
    </style:style>
    <style:style style:name="T34" style:family="text">
      <style:text-properties officeooo:rsid="0216c944"/>
    </style:style>
    <style:style style:name="T35" style:family="text">
      <style:text-properties officeooo:rsid="021b57fc"/>
    </style:style>
    <style:style style:name="T36" style:family="text">
      <style:text-properties officeooo:rsid="021efc63"/>
    </style:style>
    <style:style style:name="T37" style:family="text">
      <style:text-properties officeooo:rsid="022137b7"/>
    </style:style>
    <style:style style:name="T38" style:family="text">
      <style:text-properties officeooo:rsid="023778c1"/>
    </style:style>
    <style:style style:name="T39" style:family="text">
      <style:text-properties officeooo:rsid="023ccbc4"/>
    </style:style>
    <style:style style:name="T40" style:family="text">
      <style:text-properties officeooo:rsid="023f1e7c"/>
    </style:style>
    <style:style style:name="T41" style:family="text">
      <style:text-properties officeooo:rsid="0240b2ff"/>
    </style:style>
    <style:style style:name="T42" style:family="text">
      <style:text-properties officeooo:rsid="02420820"/>
    </style:style>
    <style:style style:name="T43" style:family="text">
      <style:text-properties officeooo:rsid="01029eb8"/>
    </style:style>
    <style:style style:name="T44" style:family="text">
      <style:text-properties officeooo:rsid="0030fd14"/>
    </style:style>
    <style:style style:name="T45" style:family="text">
      <style:text-properties officeooo:rsid="0065314d"/>
    </style:style>
    <style:style style:name="T46" style:family="text">
      <style:text-properties officeooo:rsid="0076fb84"/>
    </style:style>
    <style:style style:name="T47" style:family="text">
      <style:text-properties officeooo:rsid="00745860"/>
    </style:style>
    <style:style style:name="T48" style:family="text">
      <style:text-properties officeooo:rsid="0069afde"/>
    </style:style>
    <style:style style:name="T49" style:family="text">
      <style:text-properties officeooo:rsid="0051a8e9"/>
    </style:style>
    <style:style style:name="T50" style:family="text">
      <style:text-properties officeooo:rsid="00572ae0"/>
    </style:style>
    <style:style style:name="T51" style:family="text">
      <style:text-properties officeooo:rsid="0243f184"/>
    </style:style>
    <style:style style:name="T52" style:family="text">
      <style:text-properties officeooo:rsid="00745860" style:font-name-asian="Times New Roman" style:font-name-complex="Times New Roman"/>
    </style:style>
    <style:style style:name="T53" style:family="text">
      <style:text-properties officeooo:rsid="0076fb84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51">731</text:span>/201<text:span text:style-name="T32">4</text:span><text:tab/><text:tab/><text:tab/><text:tab/> <text:s text:c="19"/>Novo Hamburgo, <text:span text:style-name="T51">17</text:span> de <text:span text:style-name="T40">junho de</text:span> 201<text:span text:style-name="T31">4</text:span>.</text:p>
      <text:p text:style-name="P16"/>
      <text:p text:style-name="P14"/>
      <text:p text:style-name="P28"/>
      <text:p text:style-name="P15">À Direção </text:p>
      <text:p text:style-name="P25"><text:span text:style-name="T27">Novoplast Recuperadora Ltda</text:span></text:p>
      <text:p text:style-name="P22"><text:span text:style-name="T28">Av. Nações Unidas, 525</text:span></text:p>
      <text:p text:style-name="P23">Bairro <text:span text:style-name="T19">Rio Branco</text:span> <text:s text:c="2"/></text:p>
      <text:p text:style-name="P13">NOVO HAMBURGO – RS</text:p>
      <text:p text:style-name="P24"><text:span text:style-name="T52">93</text:span><text:span text:style-name="T53">310-500</text:span></text:p>
      <text:p text:style-name="P8"/>
      <text:p text:style-name="P7"/>
      <text:p text:style-name="P7"/>
      <text:p text:style-name="P7"/>
      <text:p text:style-name="P7"/>
      <text:p text:style-name="P9"><text:span text:style-name="T34">Senhor</text:span><text:span text:style-name="T38">es</text:span><text:span text:style-name="T37">:</text:span> </text:p>
      <text:p text:style-name="P9"/>
      <text:p text:style-name="P29"><text:span text:style-name="T33">E</text:span><text:span text:style-name="T30">ncaminha</text:span><text:span text:style-name="T33">mos</text:span><text:span text:style-name="T30"> </text:span><text:span text:style-name="T35">a Vossa</text:span><text:span text:style-name="T40">s</text:span><text:span text:style-name="T35"> Senhoria</text:span><text:span text:style-name="T40">s</text:span><text:span text:style-name="T35"> </text:span><text:span text:style-name="T30">cópia do</text:span><text:span text:style-name="T6"> Requerimento nº </text:span><text:span text:style-name="T51">615</text:span><text:span text:style-name="T6">/201</text:span><text:span text:style-name="T31">4</text:span><text:span text:style-name="T6">, de autoria </text:span><text:span text:style-name="T30">d</text:span><text:span text:style-name="T51">a</text:span><text:span text:style-name="T6"> </text:span><text:span text:style-name="T31">V</text:span><text:span text:style-name="T6">ereador</text:span><text:span text:style-name="T51">a</text:span><text:span text:style-name="T6"> </text:span><text:span text:style-name="T51">Patrícia Beck</text:span><text:span text:style-name="T30">, </text:span><text:span text:style-name="T6">que “</text:span><text:span text:style-name="T18">Requer Voto de Congratulações à empresa Novoplast Recuperadora Ltda, pela passagem de seus 3 anos de <text:s/>fundação.</text:span><text:span text:style-name="T7">”.</text:span></text:p>
      <text:p text:style-name="P29"><text:span text:style-name="T7"/></text:p>
      <text:p text:style-name="P10">Na oportunidade, <text:span text:style-name="T33">externamos congratulações</text:span>, <text:span text:style-name="T30">em nome desta Casa Legislativa</text:span>.</text:p>
      <text:p text:style-name="P11">Atenciosamente.</text:p>
      <text:p text:style-name="P9"><text:s text:c="21"/></text:p>
      <text:p text:style-name="P17"/>
      <text:p text:style-name="P18"/>
      <text:p text:style-name="P20">NAASOM LUCIANO</text:p>
      <text:p text:style-name="P21">Presidente</text:p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5">/</text:span><text:span text:style-name="T3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6-02T15:46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