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d2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5a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4cf6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f38c6" officeooo:paragraph-rsid="0034cf6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8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1e14"/>
    </style:style>
    <style:style style:name="T10" style:family="text">
      <style:text-properties officeooo:rsid="0080fe15"/>
    </style:style>
    <style:style style:name="T11" style:family="text">
      <style:text-properties officeooo:rsid="000a316e"/>
    </style:style>
    <style:style style:name="T1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cc3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a851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7d90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bold" officeooo:rsid="0077d9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officeooo:rsid="00323955" style:font-name-complex="Times New Roman"/>
    </style:style>
    <style:style style:name="T20" style:family="text">
      <style:text-properties style:use-window-font-color="true" officeooo:rsid="004a3f60" style:font-name-complex="Times New Roman"/>
    </style:style>
    <style:style style:name="T21" style:family="text">
      <style:text-properties style:use-window-font-color="true" officeooo:rsid="00745860" style:font-name-complex="Times New Roman"/>
    </style:style>
    <style:style style:name="T22" style:family="text">
      <style:text-properties style:use-window-font-color="true" officeooo:rsid="0077d900" style:font-name-complex="Times New Roman"/>
    </style:style>
    <style:style style:name="T23" style:family="text">
      <style:text-properties officeooo:rsid="00124eb8"/>
    </style:style>
    <style:style style:name="T24" style:family="text">
      <style:text-properties officeooo:rsid="0019b41d"/>
    </style:style>
    <style:style style:name="T25" style:family="text">
      <style:text-properties officeooo:rsid="001c5905"/>
    </style:style>
    <style:style style:name="T26" style:family="text">
      <style:text-properties officeooo:rsid="0065314d"/>
    </style:style>
    <style:style style:name="T27" style:family="text">
      <style:text-properties officeooo:rsid="0078f528"/>
    </style:style>
    <style:style style:name="T28" style:family="text">
      <style:text-properties officeooo:rsid="0077d900"/>
    </style:style>
    <style:style style:name="T29" style:family="text">
      <style:text-properties officeooo:rsid="0051a8e9"/>
    </style:style>
    <style:style style:name="T30" style:family="text">
      <style:text-properties officeooo:rsid="00572ae0"/>
    </style:style>
    <style:style style:name="T31" style:family="text">
      <style:text-properties officeooo:rsid="0076fb84"/>
    </style:style>
    <style:style style:name="T32" style:family="text">
      <style:text-properties officeooo:rsid="0030fd14"/>
    </style:style>
    <style:style style:name="T33" style:family="text">
      <style:text-properties officeooo:rsid="00207cf6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09951b"/>
    </style:style>
    <style:style style:name="T38" style:family="text">
      <style:text-properties officeooo:rsid="00137d47"/>
    </style:style>
    <style:style style:name="T39" style:family="text">
      <style:text-properties officeooo:rsid="0057aa1c"/>
    </style:style>
    <style:style style:name="T40" style:family="text">
      <style:text-properties officeooo:rsid="0061bf0c"/>
    </style:style>
    <style:style style:name="T41" style:family="text">
      <style:text-properties fo:font-weight="bold" officeooo:rsid="0061bf0c" style:font-weight-asian="bold" style:font-weight-complex="bold"/>
    </style:style>
    <style:style style:name="T42" style:family="text">
      <style:text-properties officeooo:rsid="006bb45c"/>
    </style:style>
    <style:style style:name="T43" style:family="text">
      <style:text-properties officeooo:rsid="00225e94"/>
    </style:style>
    <style:style style:name="T44" style:family="text">
      <style:text-properties officeooo:rsid="00245aa6"/>
    </style:style>
    <style:style style:name="T45" style:family="text">
      <style:text-properties officeooo:rsid="00264e83"/>
    </style:style>
    <style:style style:name="T46" style:family="text">
      <style:text-properties officeooo:rsid="002d2dab"/>
    </style:style>
    <style:style style:name="T47" style:family="text">
      <style:text-properties officeooo:rsid="007cc34f"/>
    </style:style>
    <style:style style:name="T48" style:family="text">
      <style:text-properties officeooo:rsid="007a8513"/>
    </style:style>
    <style:style style:name="T49" style:family="text">
      <style:text-properties officeooo:rsid="0034cf6d"/>
    </style:style>
    <style:style style:name="T50" style:family="text">
      <style:text-properties officeooo:rsid="0069afde"/>
    </style:style>
    <style:style style:name="T51" style:family="text">
      <style:text-properties fo:color="#000000"/>
    </style:style>
    <style:style style:name="T52" style:family="text">
      <style:text-properties officeooo:rsid="0035a4fc"/>
    </style:style>
    <style:style style:name="T53" style:family="text">
      <style:text-properties officeooo:rsid="0044f5d2"/>
    </style:style>
    <style:style style:name="T54" style:family="text">
      <style:text-properties officeooo:rsid="00755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25">7</text:span><text:span text:style-name="T44">2</text:span><text:span text:style-name="T49">9</text:span><text:span text:style-name="T5">/</text:span>201<text:span text:style-name="T6">4</text:span><text:tab/> <text:s text:c="53"/>Novo Hamburgo, <text:span text:style-name="T25">1</text:span><text:span text:style-name="T43">7</text:span><text:span text:style-name="T23"> </text:span><text:span text:style-name="T6">de </text:span><text:span text:style-name="T25">junho</text:span><text:span text:style-name="T6"> de 2014.</text:span></text:p>
      <text:p text:style-name="P19"/>
      <text:p text:style-name="P19"/>
      <text:p text:style-name="P20"/>
      <text:p text:style-name="P26">À Direção</text:p>
      <text:p text:style-name="P24"><text:span text:style-name="T18">Pedreira MHF Ltda</text:span></text:p>
      <text:p text:style-name="P23"><text:span text:style-name="T28">Estrada Mello Figueira, s/n</text:span></text:p>
      <text:p text:style-name="P23"><text:span text:style-name="T30">Bairr</text:span><text:span text:style-name="T31">o </text:span><text:span text:style-name="T28">Lomba Grande</text:span></text:p>
      <text:p text:style-name="P9">NOVO HAMBURGO – RS</text:p>
      <text:p text:style-name="P25"><text:span text:style-name="T14">93</text:span><text:span text:style-name="T17">490-000</text:span></text:p>
      <text:p text:style-name="P7"/>
      <text:p text:style-name="P7"/>
      <text:p text:style-name="P12"/>
      <text:p text:style-name="P19"/>
      <text:p text:style-name="P14"><text:span text:style-name="T25">Prezado</text:span><text:span text:style-name="T33">s</text:span><text:span text:style-name="T25"> </text:span><text:span text:style-name="T7">Senhor</text:span><text:span text:style-name="T33">es</text:span>:</text:p>
      <text:p text:style-name="P15"/>
      <text:p text:style-name="P27">Encaminhamos <text:span text:style-name="T24">a Vossa Senhoria </text:span>cópia do Requerimento nº <text:span text:style-name="T33">6</text:span><text:span text:style-name="T45">1</text:span><text:span text:style-name="T52">3</text:span>/201<text:span text:style-name="T6">4</text:span>, de autoria d<text:span text:style-name="T33">a</text:span> <text:span text:style-name="T24">V</text:span>ereador<text:span text:style-name="T33">a</text:span> <text:span text:style-name="T33">Patricia Beck</text:span>, que “<text:span text:style-name="T8">Requer Voto de Congratulações </text:span><text:span text:style-name="T37">à </text:span><text:span text:style-name="T38">empresa</text:span><text:span text:style-name="T39"> </text:span><text:span text:style-name="T28">Pedreira MHF Ltda</text:span><text:span text:style-name="T40">, </text:span><text:span text:style-name="T39">p</text:span><text:span text:style-name="T37">ela passagem de seus </text:span><text:span text:style-name="T54">0</text:span><text:span text:style-name="T28">8</text:span><text:span text:style-name="T42"> </text:span><text:span text:style-name="T37">anos de <text:s/>fundação</text:span><text:span text:style-name="T39">.</text:span><text:span text:style-name="T9">”</text:span>.<text:span text:style-name="T53"> <text:s text:c="10"/></text:span></text:p>
      <text:p text:style-name="P27"><text:span text:style-name="T53"/></text:p>
      <text:p text:style-name="P27"><text:span text:style-name="T53">Na oportunidade, externamos congratulações em nome desta Casa Legislativa.</text:span></text:p>
      <text:p text:style-name="P17"/>
      <text:p text:style-name="P10"><text:s text:c="45"/>Atenciosamente,</text:p>
      <text:p text:style-name="P16"/>
      <text:p text:style-name="P18"/>
      <text:p text:style-name="P18"/>
      <text:p text:style-name="P21"><text:span text:style-name="T11">NAASOM LUCIANO</text:span>,</text:p>
      <text:p text:style-name="P22"><text:span text:style-name="T10">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9:25:40</meta:print-date>
    <meta:document-statistic meta:table-count="0" meta:image-count="1" meta:object-count="0" meta:page-count="1" meta:paragraph-count="20" meta:word-count="146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