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ae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afa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1afa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1a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text-properties style:font-name="Nimbus Roman No9 L" officeooo:rsid="006a3905" officeooo:paragraph-rsid="0013d9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24332"/>
    </style:style>
    <style:style style:name="T15" style:family="text">
      <style:text-properties officeooo:rsid="0013d9ea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96621"/>
    </style:style>
    <style:style style:name="T20" style:family="text">
      <style:text-properties officeooo:rsid="005b8d86"/>
    </style:style>
    <style:style style:name="T21" style:family="text">
      <style:text-properties officeooo:rsid="0009951b"/>
    </style:style>
    <style:style style:name="T22" style:family="text">
      <style:text-properties officeooo:rsid="00137d47"/>
    </style:style>
    <style:style style:name="T23" style:family="text">
      <style:text-properties officeooo:rsid="0057aa1c"/>
    </style:style>
    <style:style style:name="T24" style:family="text">
      <style:text-properties officeooo:rsid="00745860"/>
    </style:style>
    <style:style style:name="T25" style:family="text">
      <style:text-properties officeooo:rsid="0061bf0c"/>
    </style:style>
    <style:style style:name="T26" style:family="text">
      <style:text-properties officeooo:rsid="0071074a"/>
    </style:style>
    <style:style style:name="T27" style:family="text">
      <style:text-properties officeooo:rsid="006bb45c"/>
    </style:style>
    <style:style style:name="T28" style:family="text">
      <style:text-properties officeooo:rsid="0019b45b"/>
    </style:style>
    <style:style style:name="T29" style:family="text">
      <style:text-properties officeooo:rsid="001ae502"/>
    </style:style>
    <style:style style:name="T30" style:family="text">
      <style:text-properties officeooo:rsid="001afa77"/>
    </style:style>
    <style:style style:name="T31" style:family="text">
      <style:text-properties officeooo:rsid="00323955" style:font-name-complex="Times New Roman"/>
    </style:style>
    <style:style style:name="T32" style:family="text">
      <style:text-properties officeooo:rsid="004a3f60" style:font-name-complex="Times New Roman"/>
    </style:style>
    <style:style style:name="T33" style:family="text">
      <style:text-properties officeooo:rsid="00745860" style:font-name-complex="Times New Roman"/>
    </style:style>
    <style:style style:name="T34" style:family="text">
      <style:text-properties officeooo:rsid="0065314d"/>
    </style:style>
    <style:style style:name="T35" style:family="text">
      <style:text-properties officeooo:rsid="0069afde"/>
    </style:style>
    <style:style style:name="T36" style:family="text">
      <style:text-properties officeooo:rsid="0051a8e9"/>
    </style:style>
    <style:style style:name="T37" style:family="text">
      <style:text-properties officeooo:rsid="00572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9">732</text:span><text:span text:style-name="T5">/</text:span>201<text:span text:style-name="T6">4</text:span><text:tab/> <text:s text:c="54"/>Novo Hamburgo, <text:span text:style-name="T19">17</text:span><text:span text:style-name="T6"> de </text:span><text:span text:style-name="T19">junho</text:span><text:span text:style-name="T6"> de 2014.</text:span></text:p>
      <text:p text:style-name="P8"/>
      <text:p text:style-name="P8"/>
      <text:p text:style-name="P8"/>
      <text:p text:style-name="P8"/>
      <text:p text:style-name="P9">À Direção </text:p>
      <text:p text:style-name="P27"><text:span text:style-name="T30">E</text:span><text:span text:style-name="T22">mpresa</text:span><text:span text:style-name="T23"> </text:span><text:span text:style-name="T24">João Dorneles de Miranda</text:span></text:p>
      <text:p text:style-name="P28"><text:span text:style-name="T34">Rua </text:span><text:span text:style-name="T24">Carlos Lanzer, nº 50</text:span><text:span text:style-name="T35"> </text:span></text:p>
      <text:p text:style-name="P28"><text:span text:style-name="T37">Bairro </text:span><text:span text:style-name="T24">Rond</text:span><text:span text:style-name="T30">ô</text:span><text:span text:style-name="T24">nia</text:span></text:p>
      <text:p text:style-name="P14"><text:span text:style-name="T16">Novo Hamburgo </text:span><text:span text:style-name="T17">-</text:span><text:span text:style-name="T16"> RS </text:span></text:p>
      <text:p text:style-name="P26"><text:span text:style-name="T33">93415-630</text:span></text:p>
      <text:p text:style-name="P13"/>
      <text:p text:style-name="P7"/>
      <text:p text:style-name="P30"/>
      <text:p text:style-name="P12"/>
      <text:p text:style-name="P20"/>
      <text:p text:style-name="P15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6"/>
      <text:p text:style-name="P25">Encaminhamos cópia d<text:span text:style-name="T18">o</text:span> <text:span text:style-name="T18">Requerimento</text:span> nº <text:span text:style-name="T28">616</text:span>/201<text:span text:style-name="T6">4</text:span>, de autoria d<text:span text:style-name="T29">a</text:span> vereador<text:span text:style-name="T29">a Patrícia Beck</text:span>, que “<text:span text:style-name="T14">Requer Voto</text:span><text:span text:style-name="T20">s</text:span><text:span text:style-name="T14"> de Congratulações </text:span><text:span text:style-name="T21">à </text:span><text:span text:style-name="T22">empresa</text:span><text:span text:style-name="T23"> </text:span><text:span text:style-name="T24">João Dorneles de Miranda</text:span><text:span text:style-name="T25">, </text:span><text:span text:style-name="T23">p</text:span><text:span text:style-name="T21">ela passagem de seus </text:span><text:span text:style-name="T26">1</text:span><text:span text:style-name="T24">1</text:span><text:span text:style-name="T27"> </text:span><text:span text:style-name="T21">anos de <text:s/>fundação</text:span><text:span text:style-name="T14">.</text:span><text:span text:style-name="T11">”</text:span>.</text:p>
      <text:p text:style-name="P17"/>
      <text:p text:style-name="P18">Atenciosamente,</text:p>
      <text:p text:style-name="P18"/>
      <text:p text:style-name="P19"/>
      <text:p text:style-name="P19"/>
      <text:p text:style-name="P22"><text:span text:style-name="T12">NAASOM LUCIANO</text:span>,</text:p>
      <text:p text:style-name="P23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<text:span text:style-name="T2"/>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7" meta: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