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10b06" officeooo:paragraph-rsid="02210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05a56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210b06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05a56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608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f9d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05a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210b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22608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226c3"/>
    </style:style>
    <style:style style:name="T15" style:family="text">
      <style:text-properties officeooo:rsid="0213e52e"/>
    </style:style>
    <style:style style:name="T16" style:family="text">
      <style:text-properties officeooo:rsid="02156f13"/>
    </style:style>
    <style:style style:name="T17" style:family="text">
      <style:text-properties officeooo:rsid="021964cb"/>
    </style:style>
    <style:style style:name="T18" style:family="text">
      <style:text-properties officeooo:rsid="021d13c6"/>
    </style:style>
    <style:style style:name="T19" style:family="text">
      <style:text-properties officeooo:rsid="02205a56"/>
    </style:style>
    <style:style style:name="T20" style:family="text">
      <style:text-properties officeooo:rsid="02210b06"/>
    </style:style>
    <style:style style:name="T21" style:family="text">
      <style:text-properties officeooo:rsid="022260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1">741</text:span>/201<text:span text:style-name="T13">4</text:span><text:tab/><text:tab/><text:tab/><text:tab/> <text:s text:c="15"/>Novo Hamburgo, <text:span text:style-name="T21">17</text:span><text:span text:style-name="T3"> </text:span><text:span text:style-name="T2">de </text:span><text:span text:style-name="T19">junho</text:span> de 201<text:span text:style-name="T12">4</text:span>.</text:p>
      <text:p text:style-name="P14"/>
      <text:p text:style-name="P13"/>
      <text:p text:style-name="P13"/>
      <text:p text:style-name="P22"><text:span text:style-name="T21">Ao Senhor</text:span></text:p>
      <text:p text:style-name="P20"><text:span text:style-name="T21">José A. <text:s/>Jaeger e Família</text:span></text:p>
      <text:p text:style-name="P20"><text:span text:style-name="T21">Rua Emílio Mueller, 167</text:span></text:p>
      <text:p text:style-name="P20"><text:span text:style-name="T21">Bairro Boa Vista</text:span></text:p>
      <text:p text:style-name="P12">NOVO HAMBURGO – RS</text:p>
      <text:p text:style-name="P21">93<text:span text:style-name="T21">5</text:span>34-<text:span text:style-name="T21">63</text:span>0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5">Senhor</text:span><text:span text:style-name="T19">es </text:span><text:span text:style-name="T21">Familiares</text:span>: </text:p>
      <text:p text:style-name="P8"/>
      <text:p text:style-name="P23"><text:span text:style-name="T14">E</text:span><text:span text:style-name="T11">ncaminha</text:span><text:span text:style-name="T14">mos</text:span><text:span text:style-name="T11"> </text:span><text:span text:style-name="T18">a Vossa</text:span><text:span text:style-name="T19">s</text:span><text:span text:style-name="T18"> Senhoria</text:span><text:span text:style-name="T19">s</text:span><text:span text:style-name="T18"> </text:span><text:span text:style-name="T11">cópia do</text:span><text:span text:style-name="T4"> Requerimento nº </text:span><text:span text:style-name="T21">621</text:span><text:span text:style-name="T4">/201</text:span><text:span text:style-name="T12">4</text:span><text:span text:style-name="T4">, de autoria </text:span><text:span text:style-name="T16">d</text:span><text:span text:style-name="T17">o vereador Raul Casse</text:span><text:span text:style-name="T16">l</text:span><text:span text:style-name="T11">, </text:span><text:span text:style-name="T4">que “</text:span><text:span text:style-name="T10">Requer Voto de Pesar pelo falecimento do Sr. Rui Borges da Fonseca.</text:span><text:span text:style-name="T6">”.</text:span></text:p>
      <text:p text:style-name="P10">Na oportunidade, <text:span text:style-name="T14">externamos </text:span><text:span text:style-name="T21">condolências</text:span>, <text:span text:style-name="T11">em nome desta Casa Legislativa</text:span>.</text:p>
      <text:p text:style-name="P9">Atenciosamente.</text:p>
      <text:p text:style-name="P8"><text:s text:c="21"/></text:p>
      <text:p text:style-name="P15"/>
      <text:p text:style-name="P16"/>
      <text:p text:style-name="P18"><text:span text:style-name="T15">NAASOM LUCIANO</text:span>,</text:p>
      <text:p text:style-name="P18">Presidente.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