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1eb5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80712" officeooo:paragraph-rsid="001eb5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1eb54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eb5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2320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0d1e14"/>
    </style:style>
    <style:style style:name="T11" style:family="text">
      <style:text-properties officeooo:rsid="000a316e"/>
    </style:style>
    <style:style style:name="T12" style:family="text">
      <style:text-properties officeooo:rsid="00124332"/>
    </style:style>
    <style:style style:name="T13" style:family="text">
      <style:text-properties officeooo:rsid="0013f69c"/>
    </style:style>
    <style:style style:name="T14" style:family="text">
      <style:text-properties officeooo:rsid="00141d94"/>
    </style:style>
    <style:style style:name="T15" style:family="text">
      <style:text-properties officeooo:rsid="00161a62"/>
    </style:style>
    <style:style style:name="T16" style:family="text">
      <style:text-properties officeooo:rsid="00196621"/>
    </style:style>
    <style:style style:name="T17" style:family="text">
      <style:text-properties officeooo:rsid="005b8d86"/>
    </style:style>
    <style:style style:name="T18" style:family="text">
      <style:text-properties officeooo:rsid="0009951b"/>
    </style:style>
    <style:style style:name="T19" style:family="text">
      <style:text-properties officeooo:rsid="00137d47"/>
    </style:style>
    <style:style style:name="T20" style:family="text">
      <style:text-properties officeooo:rsid="0057aa1c"/>
    </style:style>
    <style:style style:name="T21" style:family="text">
      <style:text-properties officeooo:rsid="0061bf0c"/>
    </style:style>
    <style:style style:name="T22" style:family="text">
      <style:text-properties officeooo:rsid="006bb45c"/>
    </style:style>
    <style:style style:name="T23" style:family="text">
      <style:text-properties officeooo:rsid="0019b45b"/>
    </style:style>
    <style:style style:name="T24" style:family="text">
      <style:text-properties officeooo:rsid="001ae502"/>
    </style:style>
    <style:style style:name="T25" style:family="text">
      <style:text-properties officeooo:rsid="00745860" style:font-name-complex="Times New Roman"/>
    </style:style>
    <style:style style:name="T26" style:family="text">
      <style:text-properties officeooo:rsid="007a8513" style:font-name-complex="Times New Roman"/>
    </style:style>
    <style:style style:name="T27" style:family="text">
      <style:text-properties officeooo:rsid="0065314d"/>
    </style:style>
    <style:style style:name="T28" style:family="text">
      <style:text-properties officeooo:rsid="00572ae0"/>
    </style:style>
    <style:style style:name="T29" style:family="text">
      <style:text-properties officeooo:rsid="001eb54d"/>
    </style:style>
    <style:style style:name="T30" style:family="text">
      <style:text-properties officeooo:rsid="0078f528"/>
    </style:style>
    <style:style style:name="T31" style:family="text">
      <style:text-properties officeooo:rsid="001a52cb"/>
    </style:style>
    <style:style style:name="T32" style:family="text">
      <style:text-properties fo:font-weight="bold" officeooo:rsid="0061bf0c" style:font-weight-asian="bold" style:font-weight-complex="bold"/>
    </style:style>
    <style:style style:name="T33" style:family="text">
      <style:text-properties officeooo:rsid="00755c78"/>
    </style:style>
    <style:style style:name="T34" style:family="text">
      <style:text-properties officeooo:rsid="0076fb84"/>
    </style:style>
    <style:style style:name="T35" style:family="text">
      <style:text-properties officeooo:rsid="007a8513"/>
    </style:style>
    <style:style style:name="T36" style:family="text">
      <style:text-properties officeooo:rsid="0022de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4">n</text:span>º <text:span text:style-name="T16">73</text:span><text:span text:style-name="T29">3</text:span><text:span text:style-name="T5">/</text:span>201<text:span text:style-name="T6">4</text:span><text:tab/> <text:s text:c="54"/>Novo Hamburgo, <text:span text:style-name="T16">17</text:span><text:span text:style-name="T6"> de </text:span><text:span text:style-name="T16">junho</text:span><text:span text:style-name="T6"> de 2014.</text:span></text:p>
      <text:p text:style-name="P8"/>
      <text:p text:style-name="P8"/>
      <text:p text:style-name="P8"/>
      <text:p text:style-name="P8"/>
      <text:p text:style-name="P9">À Direção </text:p>
      <text:p text:style-name="P15"><text:span text:style-name="T30">Tagorá Ind</text:span><text:span text:style-name="T31">ústria</text:span><text:span text:style-name="T30"> e Com</text:span><text:span text:style-name="T31">ércio</text:span><text:span text:style-name="T30"> de Art</text:span><text:span text:style-name="T31">igos</text:span><text:span text:style-name="T30"> de Couro Ltda.</text:span></text:p>
      <text:p text:style-name="P11"><text:span text:style-name="T27">Rua </text:span><text:span text:style-name="T30">Pau Brasil, </text:span><text:span text:style-name="T29">nº </text:span><text:span text:style-name="T30">630</text:span></text:p>
      <text:p text:style-name="P11"><text:span text:style-name="T28">Bairr</text:span><text:span text:style-name="T34">o </text:span><text:span text:style-name="T35">Ideal</text:span></text:p>
      <text:p text:style-name="P17"><text:span text:style-name="T13">Novo Hamburgo </text:span><text:span text:style-name="T14">-</text:span><text:span text:style-name="T13"> RS </text:span></text:p>
      <text:p text:style-name="P14"><text:span text:style-name="T25">93</text:span><text:span text:style-name="T26">525-140</text:span></text:p>
      <text:p text:style-name="P16"/>
      <text:p text:style-name="P7"/>
      <text:p text:style-name="P12"/>
      <text:p text:style-name="P13"/>
      <text:p text:style-name="P23"/>
      <text:p text:style-name="P18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9"/>
      <text:p text:style-name="P28">Encaminhamos cópia d<text:span text:style-name="T15">o</text:span> <text:span text:style-name="T15">Requerimento</text:span> nº <text:span text:style-name="T23">61</text:span><text:span text:style-name="T36">7</text:span>/201<text:span text:style-name="T6">4</text:span>, de autoria d<text:span text:style-name="T24">a</text:span> vereador<text:span text:style-name="T24">a Patrícia Beck</text:span>, que “<text:span text:style-name="T12">Requer Voto</text:span><text:span text:style-name="T17">s</text:span><text:span text:style-name="T12"> de Congratulações </text:span><text:span text:style-name="T18">à </text:span><text:span text:style-name="T19">empresa</text:span><text:span text:style-name="T20"> </text:span><text:span text:style-name="T30">Tagorá Ind</text:span><text:span text:style-name="T31">ústria</text:span><text:span text:style-name="T30"> e Com</text:span><text:span text:style-name="T31">ércio</text:span><text:span text:style-name="T30"> de Art</text:span><text:span text:style-name="T31">igos</text:span><text:span text:style-name="T30"> de Couro Ltda.</text:span><text:span text:style-name="T21">,</text:span><text:span text:style-name="T32"> </text:span><text:span text:style-name="T20">p</text:span><text:span text:style-name="T18">ela passagem de seus </text:span><text:span text:style-name="T33">0</text:span><text:span text:style-name="T30">6</text:span><text:span text:style-name="T22"> </text:span><text:span text:style-name="T18">anos de <text:s/>fundação</text:span><text:span text:style-name="T12">.</text:span><text:span text:style-name="T10">”</text:span>.</text:p>
      <text:p text:style-name="P29"/>
      <text:p text:style-name="P29">Na oportunidade, externamos congratulações em nome desta Casa Legislativa.</text:p>
      <text:p text:style-name="P20"/>
      <text:p text:style-name="P21">Atenciosamente,</text:p>
      <text:p text:style-name="P21"/>
      <text:p text:style-name="P22"/>
      <text:p text:style-name="P22"/>
      <text:p text:style-name="P24"><text:span text:style-name="T11">NAASOM LUCIANO</text:span>,</text:p>
      <text:p text:style-name="P25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0"/>
      <text:p text:style-name="P27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6-12T10:57:54</meta:print-date>
    <meta:document-statistic meta:table-count="0" meta:image-count="1" meta:object-count="0" meta:page-count="1" meta:paragraph-count="20" meta:word-count="155" meta:character-count="9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