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eded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5ab834" officeooo:paragraph-rsid="005ab83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0545ec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rsid="005ab834" officeooo:paragraph-rsid="00633ab8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9b47b" officeooo:paragraph-rsid="004c636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4c63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4c636e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2cm" fo:text-align="center" style:justify-single-word="false" fo:text-indent="0cm" style:auto-text-indent="false" style:page-number="auto"/>
      <style:text-properties style:font-name="Nimbus Roman No9 L" fo:font-size="12pt" fo:font-weight="bold" officeooo:rsid="00203841" officeooo:paragraph-rsid="004c636e" style:font-size-asian="10.5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9.999cm" fo:margin-right="0cm" fo:margin-top="1.401cm" fo:margin-bottom="0cm" style:line-height-at-least="0cm" fo:text-align="center" style:justify-single-word="false" fo:orphans="0" fo:widows="0" fo:text-indent="0cm" style:auto-text-indent="false" style:page-number="auto" style:shadow="none" style:text-autospace="none"/>
      <style:text-properties style:use-window-font-color="true" style:font-name="Nimbus Roman No9 L" fo:font-size="12pt" fo:language="pt" fo:country="BR" fo:font-weight="normal" officeooo:rsid="00131661" officeooo:paragraph-rsid="00545ec7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fo:text-align="justify" style:justify-single-word="false" fo:text-indent="4.001cm" style:auto-text-indent="false" style:page-number="auto"/>
      <style:text-properties style:font-name="Nimbus Roman No9 L" fo:font-size="12pt" fo:font-weight="normal" officeooo:rsid="00633ab8" officeooo:paragraph-rsid="00633ab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" fo:letter-spacing="normal" fo:font-style="normal" fo:font-weight="normal" officeooo:rsid="005c8012" style:font-weight-asian="normal" style:font-weight-complex="normal"/>
    </style:style>
    <style:style style:name="T3" style:family="text">
      <style:text-properties officeooo:rsid="0034a3f5"/>
    </style:style>
    <style:style style:name="T4" style:family="text">
      <style:text-properties officeooo:rsid="005ab834"/>
    </style:style>
    <style:style style:name="T5" style:family="text">
      <style:text-properties officeooo:rsid="005cdea0"/>
    </style:style>
    <style:style style:name="T6" style:family="text">
      <style:text-properties fo:font-size="12pt" fo:font-weight="normal" officeooo:rsid="00633ab8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637c18" style:font-size-asian="12pt" style:font-weight-asian="normal" style:font-size-complex="12pt" style:font-weight-complex="normal"/>
    </style:style>
    <style:style style:name="T8" style:family="text">
      <style:text-properties officeooo:rsid="00633ab8"/>
    </style:style>
    <style:style style:name="T9" style:family="text">
      <style:text-properties officeooo:rsid="00637c18"/>
    </style:style>
    <style:style style:name="T10" style:family="text">
      <style:text-properties officeooo:rsid="0064ae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JUSTIFICATIVA</text:p>
      <text:p text:style-name="P10">Senhora Vereadora,</text:p>
      <text:p text:style-name="P11">Senhores Vereadores,</text:p>
      <text:p text:style-name="P12"/>
      <text:p text:style-name="P12"/>
      <text:p text:style-name="P15">Este projeto de lei visa a complementar a Lei Municipal nº 680/2002, de 22 de fevereiro de 2002, que dispôs sobre o aproveitamento de alimentos não servidos e próprios para o consumo humano, cujo papel se torna essencial em nossa comunidade. O desperdício de tais alimentos nos dias atuais, se torna um ultraje quando tantos passam fome.</text:p>
      <text:p text:style-name="P9"><text:span text:style-name="T6">A presente proposta, ao conferir maiores especificações ao que reza na Lei nº 680, vem a facilitar ao Poder Executivo a tarefa da sua regulamentação e consequente aplicabilidade. Em seu art. </text:span><text:span text:style-name="T7">4º, a Lei nº 680 dita que o Poder Executivo deveria regulamentá-la num prazo de 60 dias após a data da sua publicação. Todavia, não se tem notícia de que esta providência tenha sido tomada até os dias de hoje.</text:span></text:p>
      <text:p text:style-name="P7">Pelas razões acima expostas é que submet<text:span text:style-name="T9">o</text:span> o presente <text:span text:style-name="T5">p</text:span>rojeto para apreciação dos Nobres Colegas e peço a<text:span text:style-name="T5"> sua</text:span> aprovação.</text:p>
      <text:p text:style-name="P8">Novo Hamburgo, <text:span text:style-name="T10">13</text:span><text:span text:style-name="T4"> de </text:span><text:span text:style-name="T8">junh</text:span><text:span text:style-name="T4">o</text:span> de 201<text:span text:style-name="T3">4</text:span>.</text:p>
      <text:p text:style-name="P14"><text:span text:style-name="Strong_20_Emphasis"><text:span text:style-name="T2">Vereador Naasom Lucian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eded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10T13:47:2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232" meta:character-count="13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