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8a8c4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205e44" officeooo:paragraph-rsid="0238a8c4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238a8c4" officeooo:paragraph-rsid="0238a8c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style="normal" fo:font-weight="normal" officeooo:rsid="000b6225" officeooo:paragraph-rsid="023c1789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21e1021"/>
    </style:style>
    <style:style style:name="T4" style:family="text">
      <style:text-properties officeooo:rsid="02216f85"/>
    </style:style>
    <style:style style:name="T5" style:family="text">
      <style:text-properties officeooo:rsid="02273970"/>
    </style:style>
    <style:style style:name="T6" style:family="text">
      <style:text-properties officeooo:rsid="022b59b6"/>
    </style:style>
    <style:style style:name="T7" style:family="text">
      <style:text-properties officeooo:rsid="022dffa2"/>
    </style:style>
    <style:style style:name="T8" style:family="text">
      <style:text-properties officeooo:rsid="0231b095"/>
    </style:style>
    <style:style style:name="T9" style:family="text">
      <style:text-properties officeooo:rsid="023770bc"/>
    </style:style>
    <style:style style:name="T10" style:family="text">
      <style:text-properties officeooo:rsid="0231b095" style:font-size-asian="10.5pt"/>
    </style:style>
    <style:style style:name="T11" style:family="text">
      <style:text-properties officeooo:rsid="000b57af" style:font-size-asian="10.5pt"/>
    </style:style>
    <style:style style:name="T12" style:family="text">
      <style:text-properties officeooo:rsid="000b6225" style:font-size-asian="10.5pt"/>
    </style:style>
    <style:style style:name="T13" style:family="text">
      <style:text-properties officeooo:rsid="0009e2a7" style:font-size-asian="10.5pt"/>
    </style:style>
    <style:style style:name="T14" style:family="text">
      <style:text-properties officeooo:rsid="023b9968" style:font-size-asian="10.5pt"/>
    </style:style>
    <style:style style:name="T15" style:family="text">
      <style:text-properties officeooo:rsid="000b57af"/>
    </style:style>
    <style:style style:name="T16" style:family="text">
      <style:text-properties officeooo:rsid="0238a8c4"/>
    </style:style>
    <style:style style:name="T17" style:family="text">
      <style:text-properties fo:font-weight="bold" officeooo:rsid="0231b095" style:font-size-asian="10.5pt" style:font-weight-asian="bold" style:font-weight-complex="bold"/>
    </style:style>
    <style:style style:name="T18" style:family="text">
      <style:text-properties officeooo:rsid="0239b774"/>
    </style:style>
    <style:style style:name="T19" style:family="text">
      <style:text-properties officeooo:rsid="0239d38c"/>
    </style:style>
    <style:style style:name="T20" style:family="text">
      <style:text-properties officeooo:rsid="023e4ae7"/>
    </style:style>
    <style:style style:name="T21" style:family="text">
      <style:text-properties officeooo:rsid="02418d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0">751</text:span>/201<text:span text:style-name="T8">4</text:span><text:tab/><text:tab/><text:tab/><text:tab/><text:tab/> <text:s text:c="2"/>Novo Hamburgo, <text:span text:style-name="T18">17 de junho</text:span><text:span text:style-name="T7"> de 2014.</text:span></text:p>
      <text:p text:style-name="P15"/>
      <text:p text:style-name="P11"/>
      <text:p text:style-name="P11"/>
      <text:p text:style-name="P13">Ao Excelentíssimo Senhor</text:p>
      <text:p text:style-name="P14"><text:span text:style-name="Strong_20_Emphasis"><text:span text:style-name="T17">Rubens Fernando Clamer dos Santos Júnior</text:span></text:span><text:span text:style-name="T6"><text:line-break/></text:span><text:span text:style-name="T12">Juiz da 4</text:span><text:span text:style-name="T13">ª</text:span><text:span text:style-name="T12"> Vara do Trabalho de Novo Hamburgo</text:span></text:p>
      <text:p text:style-name="P14"><text:span text:style-name="T12">Rua Tr</text:span><text:span text:style-name="T14">ê</text:span><text:span text:style-name="T12">s de Outubro, </text:span><text:span text:style-name="T14">nº </text:span><text:span text:style-name="T12">1233</text:span></text:p>
      <text:p text:style-name="P18">Novo Hamburgo - RS</text:p>
      <text:p text:style-name="P19">93410-040</text:p>
      <text:p text:style-name="P12"/>
      <text:p text:style-name="P7"/>
      <text:p text:style-name="P7"/>
      <text:p text:style-name="P7"/>
      <text:p text:style-name="P7"/>
      <text:p text:style-name="P7"><text:span text:style-name="T8">Excelentíssimo </text:span><text:span text:style-name="T3">Senhor </text:span><text:span text:style-name="T16">Juiz</text:span>:</text:p>
      <text:p text:style-name="P8"><text:span text:style-name="T2">Encaminhamos cópia d</text:span><text:span text:style-name="T4">a</text:span><text:span text:style-name="T2"> </text:span><text:span text:style-name="T4">Moção</text:span><text:span text:style-name="T2"> nº </text:span><text:span text:style-name="T16">19</text:span><text:span text:style-name="T2">/201</text:span><text:span text:style-name="T7">4</text:span><text:span text:style-name="T2">, </text:span><text:span text:style-name="T8">aprovada na Sessão Ordinária de </text:span><text:span text:style-name="T21">18</text:span><text:span text:style-name="T8">/0</text:span><text:span text:style-name="T21">6</text:span><text:span text:style-name="T8">/2014,</text:span><text:span text:style-name="T2"> de autoria </text:span><text:span text:style-name="T7">d</text:span><text:span text:style-name="T19">o vereador Gilberto Koch</text:span><text:span text:style-name="T8">, </text:span><text:span text:style-name="T7">que </text:span><text:span text:style-name="T2">“</text:span><text:span text:style-name="T10">Manifesta apoio à </text:span><text:span text:style-name="T11">indicação da </text:span><text:span text:style-name="T8">Desembargadora Maria Helena Mallmann </text:span><text:span text:style-name="T15">ao cargo de</text:span><text:span text:style-name="T8"> Ministra do T</text:span><text:span text:style-name="T15">ribunal </text:span><text:span text:style-name="T8">S</text:span><text:span text:style-name="T15">uperior do </text:span><text:span text:style-name="T8">T</text:span><text:span text:style-name="T15">rabalho</text:span><text:span text:style-name="T10">.</text:span><text:span text:style-name="T2">”.</text:span></text:p>
      <text:p text:style-name="P10">Ate<text:span text:style-name="T5">nciosas saudações.</text:span></text:p>
      <text:p text:style-name="P9"/>
      <text:p text:style-name="P9"/>
      <text:p text:style-name="P16"/>
      <text:p text:style-name="P17"><text:span text:style-name="T7"><text:tab/><text:tab/><text:tab/><text:tab/><text:tab/>NAASOM LUCIANO</text:span>,</text:p>
      <text:p text:style-name="P17"><text:tab/><text:tab/><text:tab/><text:tab/><text:tab/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6-17T09:10:3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5" meta:character-count="9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